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S UI Gothic" svg:font-family="'MS UI Gothic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UnZialish" svg:font-family="UnZialish" style:font-pitch="variable"/>
  </office:font-face-decls>
  <office:automatic-styles>
    <style:style style:name="P1" style:family="paragraph" style:parent-style-name="Standard">
      <style:paragraph-properties fo:margin-top="0mm" fo:margin-bottom="1.99mm" style:contextual-spacing="false" fo:text-align="center" style:justify-single-word="false"/>
      <style:text-properties fo:color="#c9211e" loext:opacity="100%" style:text-outline="false" style:font-name="UnZialish" fo:font-size="24pt" fo:font-style="italic" fo:text-shadow="none" fo:font-weight="bold" officeooo:rsid="0a120dde" officeooo:paragraph-rsid="0b1ea9a9" fo:background-color="#ffffd7" style:font-size-asian="24pt" style:font-style-asian="italic" style:font-weight-asian="bold" style:font-size-complex="24pt" style:font-style-complex="italic" style:font-weight-complex="bold" loext:padding="0.49mm" loext:border="none"/>
    </style:style>
    <style:style style:name="P2" style:family="paragraph" style:parent-style-name="Preformatted_20_Text">
      <style:paragraph-properties fo:margin-top="0mm" fo:margin-bottom="1.99mm" style:contextual-spacing="false" fo:text-align="center" style:justify-single-word="false"/>
      <style:text-properties style:font-name="Calibri1" fo:font-size="10pt" fo:font-weight="normal" officeooo:rsid="01b2b98d" officeooo:paragraph-rsid="0a120dde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mm" fo:margin-bottom="1.99mm" style:contextual-spacing="false"/>
      <style:text-properties style:font-name="Calibri1" fo:font-size="15pt" fo:font-weight="bold" officeooo:rsid="08c93b72" officeooo:paragraph-rsid="0b3e3cca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top="0mm" fo:margin-bottom="1.99mm" style:contextual-spacing="false"/>
      <style:text-properties style:font-name="Calibri1" fo:font-size="15pt" fo:font-weight="bold" officeooo:rsid="08c93b72" officeooo:paragraph-rsid="0b3fcb5c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top="0mm" fo:margin-bottom="1.99mm" style:contextual-spacing="false"/>
      <style:text-properties style:font-name="Calibri1" fo:font-size="15pt" fo:font-weight="bold" officeooo:rsid="0afe0a67" officeooo:paragraph-rsid="0b3e3cca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top="0mm" fo:margin-bottom="1.99mm" style:contextual-spacing="false"/>
      <style:text-properties style:font-name="Calibri1" fo:font-size="15pt" fo:font-weight="bold" officeooo:rsid="0aff436a" officeooo:paragraph-rsid="0b3e3cca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top="0mm" fo:margin-bottom="1.99mm" style:contextual-spacing="false"/>
      <style:text-properties style:font-name="Calibri1" fo:font-size="13pt" fo:font-weight="bold" officeooo:rsid="08c93b72" officeooo:paragraph-rsid="0b3e3cca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mm" fo:margin-bottom="0mm" style:contextual-spacing="false" fo:break-before="page"/>
      <style:text-properties style:font-name="Calibri1" fo:font-size="15pt" fo:font-weight="bold" officeooo:rsid="0b4660ac" officeooo:paragraph-rsid="0b46ff6d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top="0mm" fo:margin-bottom="0mm" style:contextual-spacing="false"/>
      <style:text-properties style:font-name="Calibri1" fo:font-size="13pt" fo:font-weight="normal" officeooo:rsid="08c0870d" officeooo:paragraph-rsid="0b46ff6d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top="0mm" fo:margin-bottom="0mm" style:contextual-spacing="false"/>
      <style:text-properties style:font-name="Calibri1" fo:font-size="13pt" fo:font-weight="normal" officeooo:rsid="08c0870d" officeooo:paragraph-rsid="0b4660ac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top="0mm" fo:margin-bottom="0mm" style:contextual-spacing="false"/>
      <style:text-properties style:font-name="Calibri1" fo:font-size="13pt" style:text-underline-style="solid" style:text-underline-width="auto" style:text-underline-color="font-color" fo:font-weight="normal" officeooo:rsid="08c0870d" officeooo:paragraph-rsid="0b4660ac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top="0mm" fo:margin-bottom="0mm" style:contextual-spacing="false" fo:break-before="column"/>
      <style:text-properties style:font-name="Calibri1" fo:font-size="13pt" fo:font-weight="normal" officeooo:rsid="08c0870d" officeooo:paragraph-rsid="0b4660ac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top="0mm" fo:margin-bottom="0mm" style:contextual-spacing="false" fo:break-before="column"/>
      <style:text-properties style:font-name="Calibri1" fo:font-size="13pt" style:text-underline-style="solid" style:text-underline-width="auto" style:text-underline-color="font-color" fo:font-weight="normal" officeooo:rsid="08c0870d" officeooo:paragraph-rsid="0b4660ac" style:font-size-asian="13pt" style:font-weight-asian="normal" style:font-size-complex="13pt" style:font-weight-complex="normal"/>
    </style:style>
    <style:style style:name="P14" style:family="paragraph" style:parent-style-name="Preformatted_20_Text">
      <style:paragraph-properties fo:break-before="page"/>
      <style:text-properties fo:color="#000000" loext:opacity="100%" style:font-name="Calibri1" fo:font-size="15pt" style:text-underline-style="none" fo:font-weight="bold" officeooo:rsid="0b47ee33" officeooo:paragraph-rsid="0b47ee33" style:font-size-asian="15pt" style:font-weight-asian="bold" style:font-size-complex="15pt" style:font-weight-complex="bold"/>
    </style:style>
    <style:style style:name="P15" style:family="paragraph" style:parent-style-name="Preformatted_20_Text">
      <style:text-properties fo:color="#224b12" loext:opacity="100%" style:font-name="Calibri1" fo:font-size="13pt" style:text-underline-style="none" fo:font-weight="bold" officeooo:rsid="01cd10e4" officeooo:paragraph-rsid="0b47ee33" style:font-size-asian="13pt" style:font-weight-asian="bold" style:font-size-complex="13pt" style:font-weight-complex="bold"/>
    </style:style>
    <style:style style:name="P16" style:family="paragraph" style:parent-style-name="Preformatted_20_Text">
      <style:text-properties fo:color="#224b12" loext:opacity="100%" style:font-name="Calibri1" fo:font-size="13pt" style:text-underline-style="none" fo:font-weight="bold" officeooo:rsid="01fb5bbc" officeooo:paragraph-rsid="0b47ee33" style:font-size-asian="13pt" style:font-weight-asian="bold" style:font-size-complex="13pt" style:font-weight-complex="bold"/>
    </style:style>
    <style:style style:name="P17" style:family="paragraph" style:parent-style-name="Preformatted_20_Text">
      <style:text-properties fo:color="#224b12" loext:opacity="100%" style:font-name="Calibri1" fo:font-size="13pt" style:text-underline-style="none" fo:font-weight="bold" officeooo:rsid="01fc1e5d" officeooo:paragraph-rsid="0b47ee33" style:font-size-asian="13pt" style:font-weight-asian="bold" style:font-size-complex="13pt" style:font-weight-complex="bold"/>
    </style:style>
    <style:style style:name="P18" style:family="paragraph" style:parent-style-name="Preformatted_20_Text">
      <style:text-properties fo:color="#224b12" loext:opacity="100%" style:font-name="Calibri1" fo:font-size="13pt" style:text-underline-style="none" fo:font-weight="bold" officeooo:rsid="01fcb3c3" officeooo:paragraph-rsid="0b47ee33" style:font-size-asian="13pt" style:font-weight-asian="bold" style:font-size-complex="13pt" style:font-weight-complex="bold"/>
    </style:style>
    <style:style style:name="P19" style:family="paragraph" style:parent-style-name="Preformatted_20_Text">
      <style:text-properties fo:color="#224b12" loext:opacity="100%" style:font-name="Calibri1" fo:font-size="13pt" style:text-underline-style="none" fo:font-weight="bold" officeooo:rsid="01fcc269" officeooo:paragraph-rsid="0b47ee33" style:font-size-asian="13pt" style:font-weight-asian="bold" style:font-size-complex="13pt" style:font-weight-complex="bold"/>
    </style:style>
    <style:style style:name="P20" style:family="paragraph" style:parent-style-name="Preformatted_20_Text">
      <style:text-properties fo:color="#224b12" loext:opacity="100%" style:font-name="Calibri1" fo:font-size="13pt" style:text-underline-style="none" fo:font-weight="bold" officeooo:rsid="0202ecc9" officeooo:paragraph-rsid="0b47ee33" style:font-size-asian="13pt" style:font-weight-asian="bold" style:font-size-complex="13pt" style:font-weight-complex="bold"/>
    </style:style>
    <style:style style:name="P21" style:family="paragraph" style:parent-style-name="Preformatted_20_Text">
      <style:text-properties fo:color="#224b12" loext:opacity="100%" style:font-name="Calibri1" fo:font-size="13pt" style:text-underline-style="none" fo:font-weight="bold" officeooo:rsid="038a2f32" officeooo:paragraph-rsid="0b47ee33" style:font-size-asian="13pt" style:font-weight-asian="bold" style:font-size-complex="13pt" style:font-weight-complex="bold"/>
    </style:style>
    <style:style style:name="P22" style:family="paragraph" style:parent-style-name="Preformatted_20_Text">
      <style:text-properties fo:color="#224b12" loext:opacity="100%" style:font-name="Calibri1" fo:font-size="6pt" style:text-underline-style="none" fo:font-weight="normal" officeooo:rsid="0202ecc9" officeooo:paragraph-rsid="0b47ee33" style:font-size-asian="6pt" style:font-weight-asian="normal" style:font-size-complex="6pt" style:font-weight-complex="normal"/>
    </style:style>
    <style:style style:name="P23" style:family="paragraph" style:parent-style-name="Preformatted_20_Text">
      <style:text-properties fo:color="#355269" loext:opacity="100%" style:font-name="Calibri1" fo:font-size="13pt" style:text-underline-style="none" fo:font-weight="normal" officeooo:rsid="0046b571" officeooo:paragraph-rsid="0b47ee33" style:font-size-asian="13pt" style:font-weight-asian="normal" style:font-size-complex="13pt" style:font-weight-complex="normal"/>
    </style:style>
    <style:style style:name="P24" style:family="paragraph" style:parent-style-name="Preformatted_20_Text">
      <style:text-properties fo:color="#355269" loext:opacity="100%" style:font-name="Calibri1" fo:font-size="13pt" style:text-underline-style="none" fo:font-weight="normal" officeooo:rsid="01fcb3c3" officeooo:paragraph-rsid="0b47ee33" style:font-size-asian="13pt" style:font-weight-asian="normal" style:font-size-complex="13pt" style:font-weight-complex="normal"/>
    </style:style>
    <style:style style:name="P25" style:family="paragraph" style:parent-style-name="Preformatted_20_Text">
      <style:text-properties fo:color="#355269" loext:opacity="100%" style:font-name="Calibri1" fo:font-size="13pt" style:text-underline-style="none" fo:font-weight="bold" officeooo:rsid="02fd7ef6" officeooo:paragraph-rsid="0b47ee33" style:font-size-asian="13pt" style:font-weight-asian="bold" style:font-size-complex="13pt" style:font-weight-complex="bold"/>
    </style:style>
    <style:style style:name="P26" style:family="paragraph" style:parent-style-name="Preformatted_20_Text">
      <style:text-properties fo:color="#355269" loext:opacity="100%" style:font-name="Calibri1" fo:font-size="13pt" style:text-underline-style="none" fo:font-weight="normal" officeooo:rsid="02af0fba" officeooo:paragraph-rsid="0b47ee33" style:font-size-asian="13pt" style:font-weight-asian="normal" style:font-size-complex="13pt" style:font-weight-complex="normal"/>
    </style:style>
    <style:style style:name="P27" style:family="paragraph" style:parent-style-name="Preformatted_20_Text">
      <style:text-properties fo:color="#355269" loext:opacity="100%" style:font-name="Calibri1" fo:font-size="13pt" style:text-underline-style="none" fo:font-weight="bold" officeooo:rsid="02d2195b" officeooo:paragraph-rsid="0b47ee33" style:font-size-asian="13pt" style:font-weight-asian="bold" style:font-size-complex="13pt" style:font-weight-complex="bold"/>
    </style:style>
    <style:style style:name="P28" style:family="paragraph" style:parent-style-name="Preformatted_20_Text">
      <style:text-properties fo:color="#355269" loext:opacity="100%" style:font-name="Calibri1" fo:font-size="13pt" style:text-underline-style="none" fo:font-weight="normal" officeooo:rsid="02d2195b" officeooo:paragraph-rsid="0b47ee33" style:font-size-asian="13pt" style:font-weight-asian="normal" style:font-size-complex="13pt" style:font-weight-complex="normal"/>
    </style:style>
    <style:style style:name="P29" style:family="paragraph" style:parent-style-name="Preformatted_20_Text">
      <style:text-properties fo:color="#355269" loext:opacity="100%" style:font-name="Calibri1" fo:font-size="13pt" style:text-underline-style="none" fo:font-weight="bold" officeooo:rsid="02fd92da" officeooo:paragraph-rsid="0b47ee33" style:font-size-asian="13pt" style:font-weight-asian="bold" style:font-size-complex="13pt" style:font-weight-complex="bold"/>
    </style:style>
    <style:style style:name="P30" style:family="paragraph" style:parent-style-name="Preformatted_20_Text">
      <style:text-properties fo:color="#355269" loext:opacity="100%" style:font-name="Calibri1" fo:font-size="13pt" style:text-underline-style="none" fo:font-weight="bold" officeooo:rsid="02fb6eb3" officeooo:paragraph-rsid="0b47ee33" style:font-size-asian="13pt" style:font-weight-asian="bold" style:font-size-complex="13pt" style:font-weight-complex="bold"/>
    </style:style>
    <style:style style:name="P31" style:family="paragraph" style:parent-style-name="Preformatted_20_Text">
      <style:text-properties fo:color="#355269" loext:opacity="100%" style:font-name="Calibri1" fo:font-size="13pt" style:text-underline-style="none" fo:font-weight="normal" officeooo:rsid="02fb6eb3" officeooo:paragraph-rsid="0b47ee33" style:font-size-asian="13pt" style:font-weight-asian="normal" style:font-size-complex="13pt" style:font-weight-complex="normal"/>
    </style:style>
    <style:style style:name="P32" style:family="paragraph" style:parent-style-name="Preformatted_20_Text">
      <style:text-properties style:font-name="Calibri1" fo:font-size="13pt" style:text-underline-style="solid" style:text-underline-width="auto" style:text-underline-color="font-color" fo:font-weight="bold" officeooo:rsid="020b92fd" officeooo:paragraph-rsid="0b490097" style:font-size-asian="13pt" style:font-weight-asian="bold" style:font-size-complex="13pt" style:font-weight-complex="bold"/>
    </style:style>
    <style:style style:name="P33" style:family="paragraph" style:parent-style-name="Preformatted_20_Text">
      <style:text-properties style:font-name="Calibri1" fo:font-size="13pt" style:text-underline-style="none" fo:font-weight="normal" officeooo:rsid="0225341d" officeooo:paragraph-rsid="0b490097" style:font-size-asian="13pt" style:font-weight-asian="normal" style:font-size-complex="13pt" style:font-weight-complex="normal"/>
    </style:style>
    <style:style style:name="P34" style:family="paragraph" style:parent-style-name="Preformatted_20_Text">
      <style:text-properties style:font-name="Calibri1" fo:font-size="13pt" style:text-underline-style="none" fo:font-weight="normal" officeooo:rsid="0225536b" officeooo:paragraph-rsid="0b490097" style:font-size-asian="13pt" style:font-weight-asian="normal" style:font-size-complex="13pt" style:font-weight-complex="normal"/>
    </style:style>
    <style:style style:name="P35" style:family="paragraph" style:parent-style-name="Preformatted_20_Text">
      <style:text-properties fo:color="#224b12" loext:opacity="100%" style:font-name="Calibri1" fo:font-size="13pt" style:text-underline-style="none" fo:font-weight="normal" officeooo:rsid="0225536b" officeooo:paragraph-rsid="0b490097" style:font-size-asian="13pt" style:font-weight-asian="normal" style:font-size-complex="13pt" style:font-weight-complex="normal"/>
    </style:style>
    <style:style style:name="P36" style:family="paragraph" style:parent-style-name="Preformatted_20_Text">
      <style:text-properties style:font-name="Calibri1" fo:font-size="13pt" style:text-underline-style="none" fo:font-weight="normal" officeooo:rsid="0226b6e1" officeooo:paragraph-rsid="0b490097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break-before="page"/>
      <style:text-properties fo:color="#000000" loext:opacity="100%" style:font-name="Calibri1" fo:font-size="15pt" style:text-underline-style="none" fo:font-weight="bold" officeooo:rsid="0b4a0e32" officeooo:paragraph-rsid="0b4a0e32" style:font-size-asian="15pt" style:font-weight-asian="bold" style:font-size-complex="15pt" style:font-weight-complex="bold"/>
    </style:style>
    <style:style style:name="P38" style:family="paragraph" style:parent-style-name="Standard">
      <style:text-properties style:font-name="Calibri1" fo:font-size="15pt" fo:font-weight="normal" officeooo:rsid="03f93f4d" officeooo:paragraph-rsid="0b4a0e32" style:font-size-asian="15pt" style:font-weight-asian="normal" style:font-size-complex="15pt" style:font-weight-complex="normal"/>
    </style:style>
    <style:style style:name="P39" style:family="paragraph" style:parent-style-name="Standard">
      <style:text-properties style:font-name="Calibri1" fo:font-size="15pt" fo:font-weight="bold" officeooo:rsid="03f93f4d" officeooo:paragraph-rsid="0b4a0e32" style:font-size-asian="15pt" style:font-weight-asian="bold" style:font-size-complex="15pt" style:font-weight-complex="bold"/>
    </style:style>
    <style:style style:name="P40" style:family="paragraph" style:parent-style-name="Standard">
      <style:text-properties style:font-name="Calibri1" fo:font-size="15pt" fo:font-weight="normal" officeooo:rsid="07a30094" officeooo:paragraph-rsid="0b4a0e32" style:font-size-asian="15pt" style:font-weight-asian="normal" style:font-size-complex="15pt" style:font-weight-complex="normal"/>
    </style:style>
    <style:style style:name="P41" style:family="paragraph" style:parent-style-name="Standard">
      <style:text-properties style:font-name="Calibri1" fo:font-size="15pt" fo:font-weight="bold" officeooo:rsid="0b4b6006" officeooo:paragraph-rsid="0b4b6006" style:font-size-asian="15pt" style:font-weight-asian="bold" style:font-size-complex="15pt" style:font-weight-complex="bold"/>
    </style:style>
    <style:style style:name="P42" style:family="paragraph" style:parent-style-name="Standard">
      <style:text-properties style:font-name="Calibri1" fo:font-size="15pt" style:text-underline-style="none" fo:font-weight="normal" officeooo:rsid="037640fa" officeooo:paragraph-rsid="0b4b6006" style:font-size-asian="15pt" style:font-weight-asian="normal" style:font-size-complex="15pt" style:font-weight-complex="normal"/>
    </style:style>
    <style:style style:name="P43" style:family="paragraph" style:parent-style-name="Standard">
      <style:text-properties style:font-name="Calibri1" fo:font-size="15pt" style:text-underline-style="none" fo:font-weight="normal" officeooo:rsid="0b4b6006" officeooo:paragraph-rsid="0b4b6006" style:font-size-asian="15pt" style:font-weight-asian="normal" style:font-size-complex="15pt" style:font-weight-complex="normal"/>
    </style:style>
    <style:style style:name="P44" style:family="paragraph" style:parent-style-name="Preformatted_20_Text">
      <style:text-properties fo:color="#000000" loext:opacity="100%" style:font-name="Calibri1" fo:font-size="15pt" style:text-underline-style="none" fo:font-weight="normal" officeooo:rsid="0b1e75c5" officeooo:paragraph-rsid="0b4b6006" style:font-size-asian="15pt" style:font-weight-asian="normal" style:font-size-complex="15pt" style:font-weight-complex="normal"/>
    </style:style>
    <style:style style:name="P45" style:family="paragraph" style:parent-style-name="Preformatted_20_Text">
      <style:text-properties fo:color="#000000" loext:opacity="100%" style:font-name="Calibri1" fo:font-size="15pt" style:text-underline-style="none" fo:font-weight="normal" officeooo:rsid="0c8ccb66" officeooo:paragraph-rsid="0b4b6006" style:font-size-asian="15pt" style:font-weight-asian="normal" style:font-size-complex="15pt" style:font-weight-complex="normal"/>
    </style:style>
    <style:style style:name="P46" style:family="paragraph" style:parent-style-name="Preformatted_20_Text">
      <style:text-properties fo:color="#000000" loext:opacity="100%" style:font-name="Calibri1" fo:font-size="15pt" style:text-underline-style="solid" style:text-underline-width="auto" style:text-underline-color="font-color" fo:font-weight="normal" officeooo:rsid="0c8ccb66" officeooo:paragraph-rsid="0b4b6006" style:font-size-asian="15pt" style:font-weight-asian="normal" style:font-size-complex="15pt" style:font-weight-complex="normal"/>
    </style:style>
    <style:style style:name="P47" style:family="paragraph" style:parent-style-name="Standard">
      <style:text-properties fo:color="#000000" loext:opacity="100%" style:font-name="Calibri1" fo:font-size="15pt" style:text-underline-style="none" fo:font-weight="normal" officeooo:rsid="0c8ccb66" officeooo:paragraph-rsid="0b4b6006" style:font-name-asian="MS Gothic" style:font-size-asian="15pt" style:font-weight-asian="normal" style:font-name-complex="Liberation Mono" style:font-size-complex="15pt" style:font-weight-complex="normal"/>
    </style:style>
    <style:style style:name="P48" style:family="paragraph" style:parent-style-name="Standard">
      <style:text-properties style:font-name="Calibri1" fo:font-size="15pt" style:text-underline-style="none" fo:font-weight="bold" officeooo:rsid="0b4bf811" officeooo:paragraph-rsid="0b4bf811" style:font-size-asian="15pt" style:font-weight-asian="bold" style:font-size-complex="15pt" style:font-weight-complex="bold"/>
    </style:style>
    <style:style style:name="P49" style:family="paragraph" style:parent-style-name="Standard">
      <style:paragraph-properties fo:break-before="page"/>
      <style:text-properties style:font-name="Calibri1" fo:font-size="15pt" style:text-underline-style="none" fo:font-weight="bold" officeooo:rsid="0b4bf811" officeooo:paragraph-rsid="0b4bf811" style:font-size-asian="15pt" style:font-weight-asian="bold" style:font-size-complex="15pt" style:font-weight-complex="bold"/>
    </style:style>
    <style:style style:name="P50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7059323" officeooo:paragraph-rsid="0b4bf811" style:font-size-asian="15pt" style:font-weight-asian="bold" style:font-size-complex="15pt" style:font-weight-complex="bold"/>
    </style:style>
    <style:style style:name="P51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fo:font-style="normal" style:text-underline-style="none" fo:font-weight="bold" officeooo:rsid="0b4c52d7" officeooo:paragraph-rsid="0b4c52d7" style:font-size-asian="15pt" style:font-style-asian="normal" style:font-weight-asian="bold" style:font-size-complex="15pt" style:font-style-complex="normal" style:font-weight-complex="bold"/>
    </style:style>
    <style:style style:name="P52" style:family="paragraph" style:parent-style-name="Preformatted_20_Text">
      <style:paragraph-properties fo:margin-top="0mm" fo:margin-bottom="1.99mm" style:contextual-spacing="false" fo:text-align="left" style:justify-single-word="false" fo:break-before="page"/>
      <style:text-properties fo:color="#000000" loext:opacity="100%" style:font-name="Calibri1" fo:font-size="15pt" fo:font-style="normal" style:text-underline-style="solid" style:text-underline-width="auto" style:text-underline-color="font-color" fo:font-weight="normal" officeooo:rsid="0b4c52d7" officeooo:paragraph-rsid="0b4c52d7" style:font-size-asian="15pt" style:font-style-asian="normal" style:font-weight-asian="normal" style:font-size-complex="15pt" style:font-style-complex="normal" style:font-weight-complex="normal"/>
    </style:style>
    <style:style style:name="P53" style:family="paragraph" style:parent-style-name="Standard">
      <style:paragraph-properties fo:margin-top="0mm" fo:margin-bottom="1.99mm" style:contextual-spacing="false"/>
      <style:text-properties style:font-name="Calibri1" fo:font-size="15pt" fo:font-weight="bold" officeooo:rsid="08c93b72" officeooo:paragraph-rsid="0b4d2f36" style:font-size-asian="15pt" style:font-weight-asian="bold" style:font-size-complex="15pt" style:font-weight-complex="bold"/>
    </style:style>
    <style:style style:name="P54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none" fo:font-weight="bold" officeooo:rsid="0b4e6c9e" officeooo:paragraph-rsid="0b4e6c9e" style:font-size-asian="15pt" style:font-weight-asian="bold" style:font-size-complex="15pt" style:font-weight-complex="bold"/>
    </style:style>
    <style:style style:name="P55" style:family="paragraph" style:parent-style-name="Preformatted_20_Text">
      <style:paragraph-properties fo:margin-top="0mm" fo:margin-bottom="1.99mm" style:contextual-spacing="false" fo:text-align="left" style:justify-single-word="false"/>
      <style:text-properties style:font-name="Calibri1" fo:font-size="15pt" style:text-underline-style="none" fo:font-weight="bold" officeooo:rsid="0b4e6c9e" officeooo:paragraph-rsid="0b4f2b82" style:font-size-asian="15pt" style:font-weight-asian="bold" style:font-size-complex="15pt" style:font-weight-complex="bold"/>
    </style:style>
    <style:style style:name="P56" style:family="paragraph" style:parent-style-name="Standard">
      <style:paragraph-properties fo:margin-top="0mm" fo:margin-bottom="1.99mm" style:contextual-spacing="false" fo:break-before="page"/>
      <style:text-properties fo:color="#000000" loext:opacity="100%" style:font-name="Calibri1" fo:font-size="15pt" style:text-underline-style="none" fo:font-weight="bold" officeooo:rsid="0b51bd7e" officeooo:paragraph-rsid="0b51bd7e" style:font-size-asian="15pt" style:font-weight-asian="bold" style:font-size-complex="15pt" style:font-weight-complex="bold"/>
    </style:style>
    <style:style style:name="P57" style:family="paragraph" style:parent-style-name="Standard">
      <style:paragraph-properties fo:margin-top="0mm" fo:margin-bottom="1.99mm" style:contextual-spacing="false"/>
      <style:text-properties style:font-name="Calibri1" fo:font-size="15pt" fo:font-weight="normal" officeooo:paragraph-rsid="0b51bd7e" style:font-size-asian="15pt" style:font-weight-asian="normal" style:font-size-complex="15pt" style:font-weight-complex="normal"/>
    </style:style>
    <style:style style:name="P58" style:family="paragraph" style:parent-style-name="Standard">
      <style:paragraph-properties fo:margin-top="0mm" fo:margin-bottom="0mm" style:contextual-spacing="false"/>
      <style:text-properties style:font-name="Calibri1" fo:font-size="15pt" fo:font-weight="bold" officeooo:paragraph-rsid="0b51bd7e" style:font-size-asian="15pt" style:font-weight-asian="bold" style:font-size-complex="15pt" style:font-weight-complex="bold"/>
    </style:style>
    <style:style style:name="P59" style:family="paragraph" style:parent-style-name="Standard">
      <style:paragraph-properties fo:margin-top="0mm" fo:margin-bottom="1.99mm" style:contextual-spacing="false"/>
      <style:text-properties fo:color="#000000" loext:opacity="100%" style:font-name="Calibri1" fo:font-size="15pt" fo:font-style="normal" style:text-underline-style="none" fo:font-weight="bold" officeooo:rsid="0b3a3961" officeooo:paragraph-rsid="0b51bd7e" fo:background-color="#ffffd7" style:font-size-asian="15pt" style:font-style-asian="normal" style:font-weight-asian="bold" style:font-size-complex="15pt" style:font-style-complex="normal" style:font-weight-complex="bold"/>
    </style:style>
    <style:style style:name="P60" style:family="paragraph" style:parent-style-name="Standard">
      <style:paragraph-properties fo:margin-top="0mm" fo:margin-bottom="1.99mm" style:contextual-spacing="false"/>
      <style:text-properties style:font-name="Calibri1" fo:font-size="15pt" fo:font-weight="bold" officeooo:paragraph-rsid="0b51bd7e" style:font-size-asian="15pt" style:font-weight-asian="bold" style:font-size-complex="15pt" style:font-weight-complex="bold"/>
    </style:style>
    <style:style style:name="P61" style:family="paragraph" style:parent-style-name="Standard">
      <style:paragraph-properties fo:margin-top="0mm" fo:margin-bottom="0mm" style:contextual-spacing="false"/>
      <style:text-properties style:font-name="Calibri1" fo:font-size="15pt" fo:font-weight="normal" officeooo:paragraph-rsid="0b534448" style:font-size-asian="15pt" style:font-weight-asian="normal" style:font-size-complex="15pt" style:font-weight-complex="normal"/>
    </style:style>
    <style:style style:name="P62" style:family="paragraph" style:parent-style-name="Standard">
      <style:paragraph-properties fo:margin-top="0mm" fo:margin-bottom="0mm" style:contextual-spacing="false"/>
      <style:text-properties style:font-name="Calibri1" fo:font-size="15pt" fo:font-weight="bold" officeooo:paragraph-rsid="0b534448" style:font-size-asian="15pt" style:font-weight-asian="bold" style:font-size-complex="15pt" style:font-weight-complex="bold"/>
    </style:style>
    <style:style style:name="P63" style:family="paragraph" style:parent-style-name="Standard">
      <style:paragraph-properties fo:margin-top="0mm" fo:margin-bottom="0mm" style:contextual-spacing="false"/>
      <style:text-properties fo:color="#000000" loext:opacity="100%" style:font-name="Calibri1" fo:font-size="15pt" fo:font-style="normal" style:text-underline-style="none" fo:font-weight="normal" officeooo:rsid="0a33e3a0" officeooo:paragraph-rsid="0b534448" fo:background-color="#ffffd7" style:font-size-asian="15pt" style:font-style-asian="normal" style:font-weight-asian="normal" style:font-size-complex="15pt" style:font-style-complex="normal" style:font-weight-complex="normal"/>
    </style:style>
    <style:style style:name="P64" style:family="paragraph" style:parent-style-name="Standard">
      <style:paragraph-properties fo:margin-top="0mm" fo:margin-bottom="0mm" style:contextual-spacing="false" fo:text-align="center" style:justify-single-word="false" fo:break-before="page"/>
      <style:text-properties fo:color="#ffffff" loext:opacity="100%" style:font-name="Calibri1" fo:font-size="15pt" style:text-underline-style="none" fo:font-weight="bold" officeooo:rsid="0b199b1b" officeooo:paragraph-rsid="0b509ee9" fo:background-color="#000000" style:font-size-asian="15pt" style:font-weight-asian="bold" style:font-size-complex="15pt" style:font-weight-complex="bold"/>
    </style:style>
    <style:style style:name="P65" style:family="paragraph" style:parent-style-name="Standard">
      <style:paragraph-properties fo:margin-top="0mm" fo:margin-bottom="0mm" style:contextual-spacing="false" fo:text-align="center" style:justify-single-word="false"/>
      <style:text-properties style:font-name="Calibri1" fo:font-size="15pt" fo:font-weight="bold" officeooo:paragraph-rsid="0b509ee9" style:font-size-asian="15pt" style:font-weight-asian="bold" style:font-size-complex="15pt" style:font-weight-complex="bold"/>
    </style:style>
    <style:style style:name="P66" style:family="paragraph" style:parent-style-name="Standard">
      <style:paragraph-properties fo:margin-top="0mm" fo:margin-bottom="0mm" style:contextual-spacing="false"/>
      <style:text-properties style:font-name="Calibri1" fo:font-size="15pt" fo:font-weight="bold" officeooo:paragraph-rsid="0b509ee9" style:font-size-asian="15pt" style:font-weight-asian="bold" style:font-size-complex="15pt" style:font-weight-complex="bold"/>
    </style:style>
    <style:style style:name="P67" style:family="paragraph" style:parent-style-name="Standard">
      <style:paragraph-properties fo:margin-top="0mm" fo:margin-bottom="0mm" style:contextual-spacing="false"/>
      <style:text-properties style:font-name="Calibri1" fo:font-size="14pt" fo:font-weight="bold" officeooo:paragraph-rsid="0b509ee9" style:font-size-asian="14pt" style:font-weight-asian="bold" style:font-size-complex="14pt" style:font-weight-complex="bold"/>
    </style:style>
    <style:style style:name="P68" style:family="paragraph" style:parent-style-name="Standard">
      <style:paragraph-properties fo:margin-top="0mm" fo:margin-bottom="0mm" style:contextual-spacing="false"/>
      <style:text-properties style:font-name="Calibri1" fo:font-size="15pt" fo:font-weight="bold" officeooo:paragraph-rsid="0b509ee9" fo:background-color="#e0c2cd" style:font-size-asian="15pt" style:font-weight-asian="bold" style:font-size-complex="15pt" style:font-weight-complex="bold"/>
    </style:style>
    <style:style style:name="P69" style:family="paragraph" style:parent-style-name="Standard">
      <style:paragraph-properties fo:margin-top="0mm" fo:margin-bottom="0mm" style:contextual-spacing="false"/>
      <style:text-properties style:font-name="Calibri1" fo:font-size="15pt" fo:font-weight="bold" officeooo:paragraph-rsid="0b509ee9" fo:background-color="#ffd8ce" style:font-size-asian="15pt" style:font-weight-asian="bold" style:font-size-complex="15pt" style:font-weight-complex="bold"/>
    </style:style>
    <style:style style:name="P70" style:family="paragraph" style:parent-style-name="Standard">
      <style:paragraph-properties fo:margin-top="0mm" fo:margin-bottom="0mm" style:contextual-spacing="false"/>
      <style:text-properties style:font-name="Calibri1" fo:font-size="15pt" fo:font-weight="bold" officeooo:paragraph-rsid="0b509ee9" fo:background-color="#eeeeee" style:font-size-asian="15pt" style:font-weight-asian="bold" style:font-size-complex="15pt" style:font-weight-complex="bold"/>
    </style:style>
    <style:style style:name="P71" style:family="paragraph" style:parent-style-name="Standard">
      <style:paragraph-properties fo:margin-top="0mm" fo:margin-bottom="0mm" style:contextual-spacing="false" fo:text-align="center" style:justify-single-word="false"/>
      <style:text-properties fo:color="#ffffff" loext:opacity="100%" style:font-name="Calibri1" fo:font-size="15pt" style:text-underline-style="none" fo:font-weight="bold" officeooo:rsid="0b199b1b" officeooo:paragraph-rsid="0b509ee9" fo:background-color="#000000" style:font-size-asian="15pt" style:font-weight-asian="bold" style:font-size-complex="15pt" style:font-weight-complex="bold"/>
    </style:style>
    <style:style style:name="P72" style:family="paragraph" style:parent-style-name="Standard">
      <style:paragraph-properties fo:margin-top="0mm" fo:margin-bottom="0mm" style:contextual-spacing="false"/>
      <style:text-properties officeooo:paragraph-rsid="0b509ee9"/>
    </style:style>
    <style:style style:name="P73" style:family="paragraph" style:parent-style-name="Standard">
      <style:paragraph-properties fo:margin-top="0mm" fo:margin-bottom="0mm" style:contextual-spacing="false"/>
      <style:text-properties style:font-name="Calibri1" fo:font-size="15pt" fo:font-weight="normal" officeooo:rsid="08c93b72" officeooo:paragraph-rsid="0b509ee9" fo:background-color="#dee6ef" style:font-size-asian="15pt" style:font-weight-asian="normal" style:font-size-complex="15pt" style:font-weight-complex="normal"/>
    </style:style>
    <style:style style:name="P74" style:family="paragraph" style:parent-style-name="Standard">
      <style:paragraph-properties fo:margin-top="0mm" fo:margin-bottom="0mm" style:contextual-spacing="false"/>
      <style:text-properties style:font-name="Calibri1" fo:font-size="15pt" fo:font-weight="normal" officeooo:rsid="08c93b72" officeooo:paragraph-rsid="0b509ee9" style:font-size-asian="15pt" style:font-weight-asian="normal" style:font-size-complex="15pt" style:font-weight-complex="normal"/>
    </style:style>
    <style:style style:name="P75" style:family="paragraph" style:parent-style-name="Standard">
      <style:paragraph-properties fo:margin-top="0mm" fo:margin-bottom="0mm" style:contextual-spacing="false"/>
      <style:text-properties style:font-name="Calibri1" fo:font-size="15pt" fo:font-weight="normal" officeooo:rsid="08c93b72" officeooo:paragraph-rsid="0b509ee9" fo:background-color="#ffd7d7" style:font-size-asian="15pt" style:font-weight-asian="normal" style:font-size-complex="15pt" style:font-weight-complex="normal"/>
    </style:style>
    <style:style style:name="P76" style:family="paragraph" style:parent-style-name="Text_20_body">
      <style:paragraph-properties fo:break-before="page"/>
      <style:text-properties style:font-name="Calibri1" fo:font-size="15pt" fo:font-weight="bold" officeooo:rsid="0b5425c8" officeooo:paragraph-rsid="0b5425c8" style:font-size-asian="15pt" style:font-weight-asian="bold" style:font-size-complex="15pt" style:font-weight-complex="bold"/>
    </style:style>
    <style:style style:name="P77" style:family="paragraph" style:parent-style-name="Text_20_body">
      <style:text-properties style:font-name="Calibri1" fo:font-size="14pt" fo:font-weight="normal" officeooo:rsid="03f93f4d" officeooo:paragraph-rsid="0b5425c8" style:font-size-asian="14pt" style:font-weight-asian="normal" style:font-size-complex="14pt" style:font-weight-complex="normal"/>
    </style:style>
    <style:style style:name="P78" style:family="paragraph" style:parent-style-name="Text_20_body">
      <style:text-properties style:font-name="Calibri1" fo:font-size="14pt" fo:font-weight="normal" officeooo:rsid="03f93f4d" officeooo:paragraph-rsid="0b5425c8" fo:background-color="#dddddd" style:font-size-asian="14pt" style:font-weight-asian="normal" style:font-size-complex="14pt" style:font-weight-complex="normal"/>
    </style:style>
    <style:style style:name="P79" style:family="paragraph" style:parent-style-name="Text_20_body">
      <style:text-properties fo:font-size="14pt" officeooo:paragraph-rsid="0b5425c8" style:font-size-asian="14pt" style:font-size-complex="14pt"/>
    </style:style>
    <style:style style:name="P80" style:family="paragraph" style:parent-style-name="Text_20_body">
      <style:text-properties fo:font-size="14pt" officeooo:rsid="081f42b4" officeooo:paragraph-rsid="0b5425c8" style:font-size-asian="14pt" style:font-size-complex="14pt"/>
    </style:style>
    <style:style style:name="P81" style:family="paragraph" style:parent-style-name="Text_20_body">
      <style:text-properties fo:font-size="15pt" fo:font-style="normal" style:text-underline-style="solid" style:text-underline-width="auto" style:text-underline-color="font-color" officeooo:rsid="07bae38e" officeooo:paragraph-rsid="0b54969a" style:font-size-asian="15pt" style:font-style-asian="normal" style:font-size-complex="15pt" style:font-style-complex="normal"/>
    </style:style>
    <style:style style:name="P82" style:family="paragraph" style:parent-style-name="Standard">
      <style:text-properties fo:font-size="15pt" officeooo:rsid="07a39d4f" officeooo:paragraph-rsid="0b5425c8" style:font-size-asian="15pt" style:font-size-complex="15pt"/>
    </style:style>
    <style:style style:name="P83" style:family="paragraph" style:parent-style-name="Text_20_body">
      <style:text-properties fo:font-size="15pt" officeooo:rsid="08295f7d" officeooo:paragraph-rsid="0b5425c8" style:font-size-asian="15pt" style:font-size-complex="15pt"/>
    </style:style>
    <style:style style:name="P84" style:family="paragraph" style:parent-style-name="Text_20_body">
      <style:text-properties fo:font-size="15pt" fo:font-weight="bold" officeooo:rsid="08295f7d" officeooo:paragraph-rsid="0b5425c8" style:font-size-asian="15pt" style:font-weight-asian="bold" style:font-size-complex="15pt" style:font-weight-complex="bold"/>
    </style:style>
    <style:style style:name="P85" style:family="paragraph" style:parent-style-name="Text_20_body">
      <style:paragraph-properties fo:break-before="page"/>
      <style:text-properties fo:color="#000000" loext:opacity="100%" style:font-name="Calibri1" fo:font-size="15pt" fo:font-style="normal" style:text-underline-style="none" fo:font-weight="bold" officeooo:rsid="0b559007" officeooo:paragraph-rsid="0b559007" fo:background-color="transparent" style:font-size-asian="15pt" style:font-style-asian="normal" style:font-weight-asian="bold" style:font-size-complex="15pt" style:font-style-complex="normal" style:font-weight-complex="bold"/>
    </style:style>
    <style:style style:name="P86" style:family="paragraph" style:parent-style-name="Preformatted_20_Text">
      <style:text-properties fo:color="#000000" loext:opacity="100%" style:font-name="Calibri1" fo:font-size="12pt" style:text-underline-style="none" fo:font-weight="normal" officeooo:rsid="07b97f9b" officeooo:paragraph-rsid="0b559007" style:font-size-asian="12pt" style:font-weight-asian="normal" style:font-size-complex="12pt" style:font-weight-complex="normal"/>
    </style:style>
    <style:style style:name="P87" style:family="paragraph" style:parent-style-name="Preformatted_20_Text">
      <style:text-properties fo:color="#000000" loext:opacity="100%" style:font-name="Calibri1" fo:font-size="12pt" style:text-underline-style="none" fo:font-weight="normal" officeooo:rsid="087ab36b" officeooo:paragraph-rsid="0b559007" style:font-size-asian="12pt" style:font-weight-asian="normal" style:font-size-complex="12pt" style:font-weight-complex="normal"/>
    </style:style>
    <style:style style:name="P88" style:family="paragraph" style:parent-style-name="Preformatted_20_Text">
      <style:text-properties fo:color="#000000" loext:opacity="100%" style:font-name="Calibri1" fo:font-size="12pt" style:text-underline-style="none" fo:font-weight="normal" officeooo:rsid="083aa2d9" officeooo:paragraph-rsid="0b559007" style:font-size-asian="12pt" style:font-weight-asian="normal" style:font-size-complex="12pt" style:font-weight-complex="normal"/>
    </style:style>
    <style:style style:name="P89" style:family="paragraph" style:parent-style-name="Preformatted_20_Text">
      <style:text-properties fo:color="#000000" loext:opacity="100%" style:font-name="Calibri1" fo:font-size="12pt" style:text-underline-style="none" fo:font-weight="normal" officeooo:rsid="08262825" officeooo:paragraph-rsid="0b559007" style:font-size-asian="12pt" style:font-weight-asian="normal" style:font-size-complex="12pt" style:font-weight-complex="normal"/>
    </style:style>
    <style:style style:name="P90" style:family="paragraph" style:parent-style-name="Preformatted_20_Text">
      <style:text-properties style:font-name="Calibri1" fo:font-size="12pt" officeooo:rsid="08262825" officeooo:paragraph-rsid="0b559007" style:font-size-asian="12pt" style:font-size-complex="12pt"/>
    </style:style>
    <style:style style:name="P91" style:family="paragraph" style:parent-style-name="Preformatted_20_Text">
      <style:text-properties style:font-name="Calibri1" fo:font-size="12pt" officeooo:rsid="083ed820" officeooo:paragraph-rsid="0b559007" style:font-name-asian="MS Gothic" style:font-size-asian="12pt" style:font-name-complex="Liberation Mono" style:font-size-complex="12pt"/>
    </style:style>
    <style:style style:name="P92" style:family="paragraph" style:parent-style-name="Text_20_body">
      <style:text-properties fo:color="#000000" loext:opacity="100%" style:font-name="Calibri1" fo:font-size="12pt" fo:font-style="normal" style:text-underline-style="none" fo:font-weight="normal" officeooo:rsid="07dfce90" officeooo:paragraph-rsid="0b559007" fo:background-color="transparent" style:font-name-asian="MS Gothic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93" style:family="paragraph" style:parent-style-name="Text_20_body">
      <style:text-properties fo:font-size="15pt" fo:font-weight="bold" officeooo:rsid="0b559007" officeooo:paragraph-rsid="0b55a300" style:font-size-asian="15pt" style:font-weight-asian="bold" style:font-size-complex="15pt" style:font-weight-complex="bold"/>
    </style:style>
    <style:style style:name="P94" style:family="paragraph" style:parent-style-name="Text_20_body">
      <style:text-properties fo:color="#000000" loext:opacity="100%" style:font-name="Calibri1" fo:font-size="15pt" fo:font-style="normal" style:text-underline-style="none" fo:font-weight="normal" officeooo:rsid="0b55f5fb" officeooo:paragraph-rsid="0b55f5fb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95" style:family="paragraph" style:parent-style-name="Text_20_body">
      <style:text-properties fo:color="#000000" loext:opacity="100%" style:font-name="Calibri1" fo:font-size="15pt" fo:font-style="normal" style:text-underline-style="none" fo:font-weight="bold" officeooo:rsid="0b55f5fb" officeooo:paragraph-rsid="0b56574a" fo:background-color="transparent" style:font-size-asian="15pt" style:font-style-asian="normal" style:font-weight-asian="bold" style:font-size-complex="15pt" style:font-style-complex="normal" style:font-weight-complex="bold"/>
    </style:style>
    <style:style style:name="P96" style:family="paragraph" style:parent-style-name="Text_20_body">
      <style:paragraph-properties fo:margin-top="0mm" fo:margin-bottom="0mm" style:contextual-spacing="false" fo:line-height="100%" fo:break-before="page"/>
      <style:text-properties fo:color="#000000" loext:opacity="100%" style:font-name="Calibri1" fo:font-size="15pt" fo:font-style="normal" style:text-underline-style="none" fo:font-weight="normal" officeooo:rsid="0b5864a3" officeooo:paragraph-rsid="0b5864a3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97" style:family="paragraph" style:parent-style-name="Text_20_body">
      <style:paragraph-properties fo:margin-top="0mm" fo:margin-bottom="0mm" style:contextual-spacing="false" fo:line-height="100%"/>
      <style:text-properties fo:color="#000000" loext:opacity="100%" style:font-name="Calibri1" fo:font-size="15pt" fo:font-weight="normal" officeooo:paragraph-rsid="0b5864a3" style:font-size-asian="15pt" style:font-weight-asian="normal" style:font-size-complex="15pt" style:font-weight-complex="normal"/>
    </style:style>
    <style:style style:name="P98" style:family="paragraph" style:parent-style-name="Text_20_body">
      <style:paragraph-properties fo:margin-top="0mm" fo:margin-bottom="0mm" style:contextual-spacing="false" fo:line-height="100%"/>
      <style:text-properties fo:color="#000000" loext:opacity="100%" style:font-name="Calibri1" fo:font-size="13pt" fo:font-style="normal" style:text-underline-style="solid" style:text-underline-width="auto" style:text-underline-color="font-color" fo:font-weight="normal" officeooo:rsid="0193198a" officeooo:paragraph-rsid="0b5864a3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9" style:family="paragraph" style:parent-style-name="Preformatted_20_Text">
      <style:paragraph-properties fo:margin-top="0mm" fo:margin-bottom="0mm" style:contextual-spacing="false" fo:line-height="100%"/>
      <style:text-properties fo:color="#8d281e" loext:opacity="100%" style:font-name="Calibri1" fo:font-size="15pt" fo:font-weight="normal" officeooo:paragraph-rsid="0b5864a3" style:font-size-asian="15pt" style:font-weight-asian="normal" style:font-size-complex="15pt" style:font-weight-complex="normal"/>
    </style:style>
    <style:style style:name="P100" style:family="paragraph" style:parent-style-name="Preformatted_20_Text">
      <style:text-properties fo:color="#8d281e" loext:opacity="100%" style:font-name="Calibri1" fo:font-size="15pt" style:text-underline-style="none" fo:font-weight="bold" officeooo:rsid="06d063cb" officeooo:paragraph-rsid="0b5864a3" style:font-size-asian="15pt" style:font-weight-asian="bold" style:font-size-complex="15pt" style:font-weight-complex="bold"/>
    </style:style>
    <style:style style:name="P101" style:family="paragraph" style:parent-style-name="Preformatted_20_Text">
      <style:text-properties style:font-name="Calibri1" fo:font-size="15pt" fo:language="de" fo:country="DE" officeooo:rsid="0b1e75c5" officeooo:paragraph-rsid="0b5864a3" style:font-size-asian="15pt" style:font-size-complex="15pt"/>
    </style:style>
    <style:style style:name="P102" style:family="paragraph" style:parent-style-name="Preformatted_20_Text">
      <style:text-properties fo:color="#000000" loext:opacity="100%" style:font-name="Calibri1" fo:font-size="15pt" fo:language="de" fo:country="DE" style:text-underline-style="none" fo:font-weight="normal" officeooo:rsid="0c8ccb66" officeooo:paragraph-rsid="0b5864a3" style:font-size-asian="15pt" style:font-weight-asian="normal" style:font-size-complex="15pt" style:font-weight-complex="normal"/>
    </style:style>
    <style:style style:name="P103" style:family="paragraph" style:parent-style-name="Preformatted_20_Text">
      <style:text-properties style:font-name="Calibri1" fo:font-size="15pt" fo:language="de" fo:country="DE" officeooo:rsid="0e0e1fcd" officeooo:paragraph-rsid="0b5864a3" style:font-size-asian="15pt" style:font-size-complex="15pt"/>
    </style:style>
    <style:style style:name="P104" style:family="paragraph" style:parent-style-name="Preformatted_20_Text">
      <style:paragraph-properties fo:margin-top="0mm" fo:margin-bottom="1.99mm" style:contextual-spacing="false"/>
      <style:text-properties fo:color="#000000" loext:opacity="100%" style:font-name="Calibri1" fo:font-size="15pt" fo:language="de" fo:country="DE" style:text-underline-style="none" fo:font-weight="normal" officeooo:rsid="0e1513d9" officeooo:paragraph-rsid="0b5864a3" style:font-size-asian="15pt" style:font-weight-asian="normal" style:font-size-complex="15pt" style:font-weight-complex="normal"/>
    </style:style>
    <style:style style:name="P105" style:family="paragraph" style:parent-style-name="Preformatted_20_Text">
      <style:paragraph-properties fo:margin-top="0mm" fo:margin-bottom="1.99mm" style:contextual-spacing="false"/>
      <style:text-properties fo:color="#000000" loext:opacity="100%" style:font-name="Calibri1" fo:font-size="15pt" fo:language="de" fo:country="DE" fo:font-style="normal" style:text-underline-style="none" fo:font-weight="normal" officeooo:rsid="0f8fc462" officeooo:paragraph-rsid="0b5864a3" style:font-size-asian="15pt" style:font-style-asian="normal" style:font-weight-asian="normal" style:font-size-complex="15pt" style:font-style-complex="normal" style:font-weight-complex="normal"/>
    </style:style>
    <style:style style:name="P106" style:family="paragraph" style:parent-style-name="Preformatted_20_Text">
      <style:paragraph-properties fo:margin-top="0mm" fo:margin-bottom="1.99mm" style:contextual-spacing="false" fo:break-before="page"/>
      <style:text-properties fo:color="#000000" loext:opacity="100%" style:font-name="Calibri1" fo:font-size="15pt" style:text-underline-style="solid" style:text-underline-width="auto" style:text-underline-color="font-color" fo:font-weight="bold" officeooo:rsid="0d59fe44" officeooo:paragraph-rsid="0b4b6006" style:font-size-asian="15pt" style:font-weight-asian="bold" style:font-size-complex="15pt" style:font-weight-complex="bold"/>
    </style:style>
    <style:style style:name="P107" style:family="paragraph" style:parent-style-name="Preformatted_20_Text">
      <style:text-properties fo:color="#355269" loext:opacity="100%" style:font-name="Calibri1" fo:font-size="15pt" style:text-underline-style="solid" style:text-underline-width="auto" style:text-underline-color="font-color" fo:font-weight="bold" officeooo:rsid="0d59fe44" officeooo:paragraph-rsid="0b4b6006" style:font-size-asian="15pt" style:font-weight-asian="bold" style:font-size-complex="15pt" style:font-weight-complex="bold"/>
    </style:style>
    <style:style style:name="P108" style:family="paragraph" style:parent-style-name="Standard">
      <style:paragraph-properties fo:margin-top="0mm" fo:margin-bottom="1.99mm" style:contextual-spacing="false" fo:break-before="page"/>
      <style:text-properties style:font-name="Calibri1" fo:font-size="15pt" fo:font-weight="bold" officeooo:rsid="0b330275" officeooo:paragraph-rsid="0b47ee33" style:font-size-asian="15pt" style:font-weight-asian="bold" style:font-size-complex="15pt" style:font-weight-complex="bold"/>
    </style:style>
    <style:style style:name="P109" style:family="paragraph" style:parent-style-name="Standard">
      <style:paragraph-properties fo:margin-top="0mm" fo:margin-bottom="1.99mm" style:contextual-spacing="false"/>
      <style:text-properties style:font-name="Calibri1" fo:font-size="15pt" fo:font-weight="bold" officeooo:rsid="0b330275" officeooo:paragraph-rsid="0b47ee33" style:font-size-asian="15pt" style:font-weight-asian="bold" style:font-size-complex="15pt" style:font-weight-complex="bold"/>
    </style:style>
    <style:style style:name="P110" style:family="paragraph" style:parent-style-name="Standard">
      <style:paragraph-properties fo:margin-top="0mm" fo:margin-bottom="1.99mm" style:contextual-spacing="false"/>
      <style:text-properties style:font-name="Calibri1" fo:font-size="14pt" fo:font-weight="bold" officeooo:rsid="0b330275" officeooo:paragraph-rsid="0b330275" style:font-size-asian="14pt" style:font-weight-asian="bold" style:font-size-complex="14pt" style:font-weight-complex="bold"/>
    </style:style>
    <style:style style:name="P111" style:family="paragraph" style:parent-style-name="Heading_20_2">
      <style:paragraph-properties fo:margin-top="0mm" fo:margin-bottom="1.99mm" style:contextual-spacing="false"/>
      <style:text-properties fo:font-size="15pt" officeooo:paragraph-rsid="0b1be4d4" style:font-size-asian="15pt" style:font-size-complex="15pt"/>
    </style:style>
    <style:style style:name="P112" style:family="paragraph" style:parent-style-name="Text_20_body">
      <style:paragraph-properties fo:margin-top="0mm" fo:margin-bottom="1.99mm" style:contextual-spacing="false"/>
      <style:text-properties fo:font-size="15pt" officeooo:paragraph-rsid="0b42c9db" style:font-size-asian="15pt" style:font-size-complex="15pt"/>
    </style:style>
    <style:style style:name="P113" style:family="paragraph" style:parent-style-name="Text_20_body">
      <style:paragraph-properties fo:margin-top="0mm" fo:margin-bottom="1.99mm" style:contextual-spacing="false"/>
      <style:text-properties officeooo:paragraph-rsid="0b42c9db"/>
    </style:style>
    <style:style style:name="T1" style:family="text">
      <style:text-properties fo:color="#813709" loext:opacity="100%" fo:font-family="Garamond" style:font-family-generic="roman" style:font-pitch="variable" fo:font-style="normal" officeooo:rsid="0acfa2ac" style:font-style-asian="normal" style:font-style-complex="normal"/>
    </style:style>
    <style:style style:name="T2" style:family="text">
      <style:text-properties fo:color="#813709" loext:opacity="100%" fo:font-family="Garamond" style:font-family-generic="roman" style:font-pitch="variable" fo:font-style="normal" officeooo:rsid="0b1ea9a9" style:font-style-asian="normal" style:font-style-complex="normal"/>
    </style:style>
    <style:style style:name="T3" style:family="text">
      <style:text-properties fo:color="#813709" loext:opacity="100%" fo:font-family="Garamond" style:font-family-generic="roman" style:font-pitch="variable" fo:font-style="normal" officeooo:rsid="0afb4f50" style:font-style-asian="normal" style:font-style-complex="normal"/>
    </style:style>
    <style:style style:name="T4" style:family="text">
      <style:text-properties officeooo:rsid="0ad109e1"/>
    </style:style>
    <style:style style:name="T5" style:family="text">
      <style:text-properties officeooo:rsid="0afb4f50"/>
    </style:style>
    <style:style style:name="T6" style:family="text">
      <style:text-properties fo:color="#000000" loext:opacity="100%" style:text-underline-style="none" officeooo:rsid="0b3e3cca"/>
    </style:style>
    <style:style style:name="T7" style:family="text">
      <style:text-properties fo:color="#000000" loext:opacity="100%" style:text-underline-style="none" fo:font-weight="normal" officeooo:rsid="0b3e3cca" style:font-weight-asian="normal" style:font-weight-complex="normal"/>
    </style:style>
    <style:style style:name="T8" style:family="text">
      <style:text-properties fo:color="#000000" loext:opacity="100%" style:text-underline-style="none" fo:font-weight="normal" officeooo:rsid="0afb4f50" style:font-weight-asian="normal" style:font-weight-complex="normal"/>
    </style:style>
    <style:style style:name="T9" style:family="text">
      <style:text-properties style:text-underline-style="none" fo:font-weight="normal" officeooo:rsid="0afb4f50" style:font-weight-asian="normal" style:font-weight-complex="normal"/>
    </style:style>
    <style:style style:name="T10" style:family="text">
      <style:text-properties style:text-underline-style="none" fo:font-weight="normal" officeooo:rsid="0b5acde0" style:font-weight-asian="normal" style:font-weight-complex="normal"/>
    </style:style>
    <style:style style:name="T11" style:family="text">
      <style:text-properties style:text-underline-style="none" fo:font-weight="normal" officeooo:rsid="0b36292b" style:font-weight-asian="normal" style:font-weight-complex="normal"/>
    </style:style>
    <style:style style:name="T12" style:family="text">
      <style:text-properties style:text-underline-style="none" officeooo:rsid="0b36292b"/>
    </style:style>
    <style:style style:name="T13" style:family="text">
      <style:text-properties style:text-underline-style="none" fo:font-weight="normal" officeooo:rsid="0b3fb20a" style:font-weight-asian="normal" style:font-weight-complex="normal"/>
    </style:style>
    <style:style style:name="T14" style:family="text">
      <style:text-properties style:text-underline-style="none" officeooo:rsid="0b42bb22"/>
    </style:style>
    <style:style style:name="T15" style:family="text">
      <style:text-properties style:text-underline-style="none" fo:font-weight="normal" officeooo:rsid="0b42bb22" style:font-weight-asian="normal" style:font-weight-complex="normal"/>
    </style:style>
    <style:style style:name="T16" style:family="text">
      <style:text-properties fo:font-style="italic" style:text-underline-style="none" officeooo:rsid="0afb4f50" style:font-style-asian="italic" style:font-style-complex="italic"/>
    </style:style>
    <style:style style:name="T17" style:family="text">
      <style:text-properties style:text-underline-style="none" officeooo:rsid="0afb4f50"/>
    </style:style>
    <style:style style:name="T18" style:family="text">
      <style:text-properties style:text-underline-style="none" officeooo:rsid="0b4479a5"/>
    </style:style>
    <style:style style:name="T19" style:family="text">
      <style:text-properties style:text-underline-style="none" fo:font-weight="normal" officeooo:rsid="0b4479a5" style:font-weight-asian="normal" style:font-weight-complex="normal"/>
    </style:style>
    <style:style style:name="T20" style:family="text">
      <style:text-properties style:text-underline-style="none" fo:font-weight="normal" officeooo:rsid="0b02300c" style:font-weight-asian="normal" style:font-weight-complex="normal"/>
    </style:style>
    <style:style style:name="T21" style:family="text">
      <style:text-properties style:text-underline-style="none" officeooo:rsid="0b02300c"/>
    </style:style>
    <style:style style:name="T22" style:family="text">
      <style:text-properties fo:font-size="13pt" style:text-underline-style="none" officeooo:rsid="0afb4f50" style:font-size-asian="13pt" style:font-size-complex="13pt"/>
    </style:style>
    <style:style style:name="T23" style:family="text">
      <style:text-properties fo:font-size="13pt" style:text-underline-style="none" fo:font-weight="normal" officeooo:rsid="0afb4f50" style:font-size-asian="13pt" style:font-weight-asian="normal" style:font-size-complex="13pt" style:font-weight-complex="normal"/>
    </style:style>
    <style:style style:name="T24" style:family="text">
      <style:text-properties fo:font-size="13pt" style:text-underline-style="none" fo:font-weight="normal" officeooo:rsid="0b048c23" style:font-size-asian="13pt" style:font-weight-asian="normal" style:font-size-complex="13pt" style:font-weight-complex="normal"/>
    </style:style>
    <style:style style:name="T25" style:family="text">
      <style:text-properties fo:font-size="13pt" style:text-underline-style="none" fo:font-weight="normal" officeooo:rsid="0b36292b" style:font-size-asian="13pt" style:font-weight-asian="normal" style:font-size-complex="13pt" style:font-weight-complex="normal"/>
    </style:style>
    <style:style style:name="T26" style:family="text">
      <style:text-properties fo:font-size="13pt" style:text-underline-style="none" fo:font-weight="normal" officeooo:rsid="0b06372c" style:font-size-asian="13pt" style:font-weight-asian="normal" style:font-size-complex="13pt" style:font-weight-complex="normal"/>
    </style:style>
    <style:style style:name="T27" style:family="text">
      <style:text-properties fo:font-size="13pt" style:text-underline-style="none" fo:font-weight="normal" officeooo:rsid="0b1708f8" style:font-size-asian="13pt" style:font-weight-asian="normal" style:font-size-complex="13pt" style:font-weight-complex="normal"/>
    </style:style>
    <style:style style:name="T28" style:family="text">
      <style:text-properties fo:font-size="13pt" style:text-underline-style="none" officeooo:rsid="0b06372c" style:font-size-asian="13pt" style:font-size-complex="13pt"/>
    </style:style>
    <style:style style:name="T29" style:family="text">
      <style:text-properties fo:font-size="13pt" style:text-underline-style="none" fo:font-weight="normal" officeooo:rsid="0b1893a2" style:font-size-asian="13pt" style:font-weight-asian="normal" style:font-size-complex="13pt" style:font-weight-complex="normal"/>
    </style:style>
    <style:style style:name="T30" style:family="text">
      <style:text-properties fo:font-size="13pt" style:text-underline-style="none" officeooo:rsid="0b023eae" style:font-size-asian="13pt" style:font-size-complex="13pt"/>
    </style:style>
    <style:style style:name="T31" style:family="text">
      <style:text-properties fo:font-size="13pt" style:text-underline-style="none" fo:font-weight="normal" officeooo:rsid="0b023eae" style:font-size-asian="13pt" style:font-weight-asian="normal" style:font-size-complex="13pt" style:font-weight-complex="normal"/>
    </style:style>
    <style:style style:name="T32" style:family="text">
      <style:text-properties style:text-underline-style="none" fo:font-weight="normal" officeooo:rsid="0b1a8073" style:font-weight-asian="normal" style:font-weight-complex="normal"/>
    </style:style>
    <style:style style:name="T33" style:family="text">
      <style:text-properties style:text-underline-style="none" officeooo:rsid="0b1a8073"/>
    </style:style>
    <style:style style:name="T34" style:family="text">
      <style:text-properties style:text-underline-style="none" officeooo:rsid="0b0fbbc8"/>
    </style:style>
    <style:style style:name="T35" style:family="text">
      <style:text-properties style:text-underline-style="none" fo:font-weight="normal" officeooo:rsid="0b0dde77" style:font-weight-asian="normal" style:font-weight-complex="normal"/>
    </style:style>
    <style:style style:name="T36" style:family="text">
      <style:text-properties style:text-underline-style="none" officeooo:rsid="0b0dde77"/>
    </style:style>
    <style:style style:name="T37" style:family="text">
      <style:text-properties style:text-underline-style="none" fo:font-weight="normal" officeooo:rsid="0b0fbbc8" style:font-weight-asian="normal" style:font-weight-complex="normal"/>
    </style:style>
    <style:style style:name="T38" style:family="text">
      <style:text-properties style:text-underline-style="none" officeooo:rsid="0b07ad86"/>
    </style:style>
    <style:style style:name="T39" style:family="text">
      <style:text-properties style:text-underline-style="none" fo:font-weight="normal" officeooo:rsid="0b07ad86" style:font-weight-asian="normal" style:font-weight-complex="normal"/>
    </style:style>
    <style:style style:name="T40" style:family="text">
      <style:text-properties style:text-underline-style="none" fo:font-weight="normal" officeooo:rsid="0b023eae" style:font-weight-asian="normal" style:font-weight-complex="normal"/>
    </style:style>
    <style:style style:name="T41" style:family="text">
      <style:text-properties style:text-underline-style="none" officeooo:rsid="0b023eae"/>
    </style:style>
    <style:style style:name="T42" style:family="text">
      <style:text-properties style:text-underline-style="none" fo:font-weight="normal" officeooo:rsid="0afc2d2a" style:font-weight-asian="normal" style:font-weight-complex="normal"/>
    </style:style>
    <style:style style:name="T43" style:family="text">
      <style:text-properties style:text-underline-style="none" officeooo:rsid="0afc2d2a"/>
    </style:style>
    <style:style style:name="T44" style:family="text">
      <style:text-properties style:text-underline-style="none" officeooo:rsid="0ad22686"/>
    </style:style>
    <style:style style:name="T45" style:family="text">
      <style:text-properties style:text-underline-style="none" fo:font-weight="normal" officeooo:rsid="0ad22686" style:font-weight-asian="normal" style:font-weight-complex="normal"/>
    </style:style>
    <style:style style:name="T46" style:family="text">
      <style:text-properties style:text-underline-style="none" fo:font-weight="normal" officeooo:rsid="0b496bcd" style:font-weight-asian="normal" style:font-weight-complex="normal"/>
    </style:style>
    <style:style style:name="T47" style:family="text">
      <style:text-properties officeooo:rsid="0b42bb22"/>
    </style:style>
    <style:style style:name="T48" style:family="text">
      <style:text-properties fo:font-weight="normal" officeooo:rsid="0b42bb22" style:font-weight-asian="normal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officeooo:rsid="0b119020"/>
    </style:style>
    <style:style style:name="T51" style:family="text">
      <style:text-properties fo:font-weight="normal" officeooo:rsid="0b119020" style:font-weight-asian="normal" style:font-weight-complex="normal"/>
    </style:style>
    <style:style style:name="T52" style:family="text">
      <style:text-properties fo:font-weight="normal" officeooo:rsid="0b11c45c" style:font-weight-asian="normal" style:font-weight-complex="normal"/>
    </style:style>
    <style:style style:name="T53" style:family="text">
      <style:text-properties style:text-underline-style="none" fo:font-weight="normal" officeooo:rsid="0b3e3cca" style:font-weight-asian="normal" style:font-weight-complex="normal"/>
    </style:style>
    <style:style style:name="T54" style:family="text">
      <style:text-properties officeooo:rsid="0b4479a5"/>
    </style:style>
    <style:style style:name="T55" style:family="text">
      <style:text-properties fo:font-weight="normal" officeooo:rsid="0b4479a5" style:font-weight-asian="normal" style:font-weight-complex="normal"/>
    </style:style>
    <style:style style:name="T56" style:family="text">
      <style:text-properties fo:font-weight="normal" officeooo:rsid="0b3e3cca" style:font-weight-asian="normal" style:font-weight-complex="normal"/>
    </style:style>
    <style:style style:name="T57" style:family="text">
      <style:text-properties officeooo:rsid="0b023eae"/>
    </style:style>
    <style:style style:name="T58" style:family="text">
      <style:text-properties fo:font-weight="normal" officeooo:rsid="0b023eae" style:font-weight-asian="normal" style:font-weight-complex="normal"/>
    </style:style>
    <style:style style:name="T59" style:family="text">
      <style:text-properties style:text-underline-style="none" officeooo:rsid="0b376109"/>
    </style:style>
    <style:style style:name="T60" style:family="text">
      <style:text-properties style:text-underline-style="none" fo:font-weight="normal" officeooo:rsid="0b376109" style:font-weight-asian="normal" style:font-weight-complex="normal"/>
    </style:style>
    <style:style style:name="T61" style:family="text">
      <style:text-properties style:text-underline-style="none" fo:font-weight="normal" officeooo:rsid="0b460e7b" style:font-weight-asian="normal" style:font-weight-complex="normal"/>
    </style:style>
    <style:style style:name="T62" style:family="text">
      <style:text-properties style:text-underline-style="none" fo:font-weight="normal" style:font-weight-asian="normal" style:font-weight-complex="normal"/>
    </style:style>
    <style:style style:name="T63" style:family="text">
      <style:text-properties style:text-underline-style="none"/>
    </style:style>
    <style:style style:name="T64" style:family="text">
      <style:text-properties style:text-underline-style="none" officeooo:rsid="0b14eab0"/>
    </style:style>
    <style:style style:name="T65" style:family="text">
      <style:text-properties style:text-underline-style="none" officeooo:rsid="0b13794d"/>
    </style:style>
    <style:style style:name="T66" style:family="text">
      <style:text-properties style:text-underline-style="none" fo:font-weight="normal" officeooo:rsid="0b14eab0" style:font-weight-asian="normal" style:font-weight-complex="normal"/>
    </style:style>
    <style:style style:name="T67" style:family="text">
      <style:text-properties style:text-underline-style="none" fo:font-weight="normal" officeooo:rsid="0b1499b5" style:font-weight-asian="normal" style:font-weight-complex="normal"/>
    </style:style>
    <style:style style:name="T68" style:family="text">
      <style:text-properties style:text-underline-style="none" fo:font-weight="normal" officeooo:rsid="0b13794d" style:font-weight-asian="normal" style:font-weight-complex="normal"/>
    </style:style>
    <style:style style:name="T69" style:family="text">
      <style:text-properties style:text-underline-style="none" officeooo:rsid="0b1569fd"/>
    </style:style>
    <style:style style:name="T70" style:family="text">
      <style:text-properties officeooo:rsid="08d4ecca"/>
    </style:style>
    <style:style style:name="T71" style:family="text">
      <style:text-properties fo:font-weight="normal" officeooo:rsid="08d4ecca" style:font-weight-asian="normal" style:font-weight-complex="normal"/>
    </style:style>
    <style:style style:name="T72" style:family="text">
      <style:text-properties fo:font-weight="normal" officeooo:rsid="08f41a28" style:font-weight-asian="normal" style:font-weight-complex="normal"/>
    </style:style>
    <style:style style:name="T73" style:family="text">
      <style:text-properties fo:font-size="6pt" fo:font-weight="normal" officeooo:rsid="08f41a28" style:font-size-asian="6pt" style:font-weight-asian="normal" style:font-size-complex="6pt" style:font-weight-complex="normal"/>
    </style:style>
    <style:style style:name="T74" style:family="text">
      <style:text-properties style:text-underline-style="solid" style:text-underline-width="auto" style:text-underline-color="font-color" officeooo:rsid="08c6e1e6"/>
    </style:style>
    <style:style style:name="T75" style:family="text">
      <style:text-properties fo:font-weight="bold" officeooo:rsid="03f93f4d" style:font-weight-asian="bold" style:font-weight-complex="bold"/>
    </style:style>
    <style:style style:name="T76" style:family="text">
      <style:text-properties officeooo:rsid="03f93f4d"/>
    </style:style>
    <style:style style:name="T77" style:family="text">
      <style:text-properties officeooo:rsid="08c6904b"/>
    </style:style>
    <style:style style:name="T78" style:family="text">
      <style:text-properties officeooo:rsid="08f41a28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8c349bf" style:font-weight-asian="bold" style:font-weight-complex="bold"/>
    </style:style>
    <style:style style:name="T81" style:family="text">
      <style:text-properties officeooo:rsid="08c349bf"/>
    </style:style>
    <style:style style:name="T82" style:family="text">
      <style:text-properties officeooo:rsid="08c36201"/>
    </style:style>
    <style:style style:name="T83" style:family="text">
      <style:text-properties style:text-underline-style="solid" style:text-underline-width="auto" style:text-underline-color="font-color"/>
    </style:style>
    <style:style style:name="T8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5" style:family="text">
      <style:text-properties officeooo:rsid="09592d43"/>
    </style:style>
    <style:style style:name="T86" style:family="text">
      <style:text-properties officeooo:rsid="01f721ca"/>
    </style:style>
    <style:style style:name="T87" style:family="text">
      <style:text-properties fo:font-weight="normal" officeooo:rsid="01f721ca" style:font-weight-asian="normal" style:font-weight-complex="normal"/>
    </style:style>
    <style:style style:name="T88" style:family="text">
      <style:text-properties fo:font-weight="normal" officeooo:rsid="01f80046" style:font-weight-asian="normal" style:font-weight-complex="normal"/>
    </style:style>
    <style:style style:name="T89" style:family="text">
      <style:text-properties officeooo:rsid="01cd10e4"/>
    </style:style>
    <style:style style:name="T90" style:family="text">
      <style:text-properties fo:font-weight="normal" officeooo:rsid="0321fb69" style:font-weight-asian="normal" style:font-weight-complex="normal"/>
    </style:style>
    <style:style style:name="T91" style:family="text">
      <style:text-properties officeooo:rsid="02684b12"/>
    </style:style>
    <style:style style:name="T92" style:family="text">
      <style:text-properties fo:font-weight="normal" officeooo:rsid="02684b12" style:font-weight-asian="normal" style:font-weight-complex="normal"/>
    </style:style>
    <style:style style:name="T93" style:family="text">
      <style:text-properties fo:font-weight="normal" officeooo:rsid="01d5d86c" style:font-weight-asian="normal" style:font-weight-complex="normal"/>
    </style:style>
    <style:style style:name="T94" style:family="text">
      <style:text-properties fo:font-weight="normal" officeooo:rsid="03607322" style:font-weight-asian="normal" style:font-weight-complex="normal"/>
    </style:style>
    <style:style style:name="T95" style:family="text">
      <style:text-properties fo:font-weight="normal" officeooo:rsid="037740c7" style:font-weight-asian="normal" style:font-weight-complex="normal"/>
    </style:style>
    <style:style style:name="T96" style:family="text">
      <style:text-properties fo:font-weight="normal" officeooo:rsid="039930c2" style:font-weight-asian="normal" style:font-weight-complex="normal"/>
    </style:style>
    <style:style style:name="T97" style:family="text">
      <style:text-properties fo:font-weight="normal" officeooo:rsid="01fc1e5d" style:font-weight-asian="normal" style:font-weight-complex="normal"/>
    </style:style>
    <style:style style:name="T98" style:family="text">
      <style:text-properties fo:font-weight="normal" officeooo:rsid="01fcb3c3" style:font-weight-asian="normal" style:font-weight-complex="normal"/>
    </style:style>
    <style:style style:name="T99" style:family="text">
      <style:text-properties officeooo:rsid="01fc1e5d"/>
    </style:style>
    <style:style style:name="T100" style:family="text">
      <style:text-properties fo:font-weight="normal" officeooo:rsid="03777db8" style:font-weight-asian="normal" style:font-weight-complex="normal"/>
    </style:style>
    <style:style style:name="T101" style:family="text">
      <style:text-properties officeooo:rsid="01fb5bbc"/>
    </style:style>
    <style:style style:name="T102" style:family="text">
      <style:text-properties fo:font-weight="normal" officeooo:rsid="01fb5bbc" style:font-weight-asian="normal" style:font-weight-complex="normal"/>
    </style:style>
    <style:style style:name="T103" style:family="text">
      <style:text-properties style:font-name="Calibri" style:font-name-asian="MS Gothic" style:font-name-complex="Liberation Mono"/>
    </style:style>
    <style:style style:name="T104" style:family="text">
      <style:text-properties fo:font-weight="normal" officeooo:rsid="023cbb71" style:font-weight-asian="normal" style:font-weight-complex="normal"/>
    </style:style>
    <style:style style:name="T105" style:family="text">
      <style:text-properties fo:font-weight="normal" officeooo:rsid="0202ecc9" style:font-weight-asian="normal" style:font-weight-complex="normal"/>
    </style:style>
    <style:style style:name="T106" style:family="text">
      <style:text-properties fo:font-weight="normal" officeooo:rsid="0204a06c" style:font-weight-asian="normal" style:font-weight-complex="normal"/>
    </style:style>
    <style:style style:name="T107" style:family="text">
      <style:text-properties fo:font-weight="normal" officeooo:rsid="02281020" style:font-weight-asian="normal" style:font-weight-complex="normal"/>
    </style:style>
    <style:style style:name="T108" style:family="text">
      <style:text-properties fo:font-weight="normal" officeooo:rsid="038a8a0f" style:font-weight-asian="normal" style:font-weight-complex="normal"/>
    </style:style>
    <style:style style:name="T109" style:family="text">
      <style:text-properties fo:font-weight="normal" officeooo:rsid="038c1e0e" style:font-weight-asian="normal" style:font-weight-complex="normal"/>
    </style:style>
    <style:style style:name="T110" style:family="text">
      <style:text-properties fo:font-weight="bold" officeooo:rsid="01fcb3c3" style:font-weight-asian="bold" style:font-weight-complex="bold"/>
    </style:style>
    <style:style style:name="T111" style:family="text">
      <style:text-properties officeooo:rsid="01fcc269"/>
    </style:style>
    <style:style style:name="T112" style:family="text">
      <style:text-properties officeooo:rsid="039fc168"/>
    </style:style>
    <style:style style:name="T113" style:family="text">
      <style:text-properties officeooo:rsid="01fcb3c3"/>
    </style:style>
    <style:style style:name="T114" style:family="text">
      <style:text-properties fo:font-weight="bold" officeooo:rsid="020568b1" style:font-weight-asian="bold" style:font-weight-complex="bold"/>
    </style:style>
    <style:style style:name="T115" style:family="text">
      <style:text-properties officeooo:rsid="020568b1"/>
    </style:style>
    <style:style style:name="T116" style:family="text">
      <style:text-properties fo:font-weight="bold" officeooo:rsid="0207204c" style:font-weight-asian="bold" style:font-weight-complex="bold"/>
    </style:style>
    <style:style style:name="T117" style:family="text">
      <style:text-properties fo:font-weight="bold" officeooo:rsid="02ac2c21" style:font-weight-asian="bold" style:font-weight-complex="bold"/>
    </style:style>
    <style:style style:name="T118" style:family="text">
      <style:text-properties fo:font-weight="bold" officeooo:rsid="02aa3769" style:font-weight-asian="bold" style:font-weight-complex="bold"/>
    </style:style>
    <style:style style:name="T119" style:family="text">
      <style:text-properties officeooo:rsid="0207204c"/>
    </style:style>
    <style:style style:name="T120" style:family="text">
      <style:text-properties officeooo:rsid="02074b93"/>
    </style:style>
    <style:style style:name="T121" style:family="text">
      <style:text-properties fo:font-weight="normal" officeooo:rsid="039fc168" style:font-weight-asian="normal" style:font-weight-complex="normal"/>
    </style:style>
    <style:style style:name="T122" style:family="text">
      <style:text-properties fo:font-weight="bold" officeooo:rsid="02cfae68" style:font-weight-asian="bold" style:font-weight-complex="bold"/>
    </style:style>
    <style:style style:name="T123" style:family="text">
      <style:text-properties officeooo:rsid="02cfae68"/>
    </style:style>
    <style:style style:name="T124" style:family="text">
      <style:text-properties fo:font-weight="normal" officeooo:rsid="02d39b65" style:font-weight-asian="normal" style:font-weight-complex="normal"/>
    </style:style>
    <style:style style:name="T125" style:family="text">
      <style:text-properties fo:font-weight="normal" officeooo:rsid="02d408ac" style:font-weight-asian="normal" style:font-weight-complex="normal"/>
    </style:style>
    <style:style style:name="T126" style:family="text">
      <style:text-properties style:font-name="Calibri" fo:font-weight="normal" officeooo:rsid="02d408ac" style:font-name-asian="Calibri" style:font-weight-asian="normal" style:font-name-complex="Calibri" style:font-weight-complex="normal"/>
    </style:style>
    <style:style style:name="T127" style:family="text">
      <style:text-properties fo:font-weight="normal" officeooo:rsid="02d5bad1" style:font-weight-asian="normal" style:font-weight-complex="normal"/>
    </style:style>
    <style:style style:name="T128" style:family="text">
      <style:text-properties fo:font-weight="bold" officeooo:rsid="02d5b8c5" style:font-weight-asian="bold" style:font-weight-complex="bold"/>
    </style:style>
    <style:style style:name="T129" style:family="text">
      <style:text-properties officeooo:rsid="02d5b8c5"/>
    </style:style>
    <style:style style:name="T130" style:family="text">
      <style:text-properties fo:font-size="12pt" officeooo:rsid="02d5b8c5" style:font-size-asian="12pt" style:font-size-complex="12pt"/>
    </style:style>
    <style:style style:name="T131" style:family="text">
      <style:text-properties fo:font-size="12pt" officeooo:rsid="02d39b65" style:font-size-asian="12pt" style:font-size-complex="12pt"/>
    </style:style>
    <style:style style:name="T132" style:family="text">
      <style:text-properties fo:font-size="12pt" officeooo:rsid="02d5bad1" style:font-size-asian="12pt" style:font-size-complex="12pt"/>
    </style:style>
    <style:style style:name="T133" style:family="text">
      <style:text-properties officeooo:rsid="02afa7c6"/>
    </style:style>
    <style:style style:name="T134" style:family="text">
      <style:text-properties officeooo:rsid="02b18a5d"/>
    </style:style>
    <style:style style:name="T135" style:family="text">
      <style:text-properties fo:font-weight="normal" officeooo:rsid="02fd769e" style:font-weight-asian="normal" style:font-weight-complex="normal"/>
    </style:style>
    <style:style style:name="T136" style:family="text">
      <style:text-properties officeooo:rsid="021a6088"/>
    </style:style>
    <style:style style:name="T137" style:family="text">
      <style:text-properties officeooo:rsid="021dbf29"/>
    </style:style>
    <style:style style:name="T138" style:family="text">
      <style:text-properties fo:font-weight="normal" officeooo:rsid="021dbf29" style:font-weight-asian="normal" style:font-weight-complex="normal"/>
    </style:style>
    <style:style style:name="T139" style:family="text">
      <style:text-properties fo:font-weight="normal" officeooo:rsid="025ab976" style:font-weight-asian="normal" style:font-weight-complex="normal"/>
    </style:style>
    <style:style style:name="T140" style:family="text">
      <style:text-properties officeooo:rsid="0225536b"/>
    </style:style>
    <style:style style:name="T141" style:family="text">
      <style:text-properties fo:color="#224b12" loext:opacity="100%" officeooo:rsid="0225536b"/>
    </style:style>
    <style:style style:name="T142" style:family="text">
      <style:text-properties officeooo:rsid="0229e3e7"/>
    </style:style>
    <style:style style:name="T143" style:family="text">
      <style:text-properties fo:color="#224b12" loext:opacity="100%" fo:font-weight="bold" officeooo:rsid="0225536b" style:font-weight-asian="bold" style:font-weight-complex="bold"/>
    </style:style>
    <style:style style:name="T144" style:family="text">
      <style:text-properties fo:color="#224b12" loext:opacity="100%" fo:font-weight="bold" officeooo:rsid="03498202" style:font-weight-asian="bold" style:font-weight-complex="bold"/>
    </style:style>
    <style:style style:name="T145" style:family="text">
      <style:text-properties fo:color="#224b12" loext:opacity="100%" officeooo:rsid="0229e3e7"/>
    </style:style>
    <style:style style:name="T146" style:family="text">
      <style:text-properties fo:font-weight="bold" officeooo:rsid="0225536b" style:font-weight-asian="bold" style:font-weight-complex="bold"/>
    </style:style>
    <style:style style:name="T147" style:family="text">
      <style:text-properties fo:color="#224b12" loext:opacity="100%"/>
    </style:style>
    <style:style style:name="T148" style:family="text">
      <style:text-properties officeooo:rsid="025928c0"/>
    </style:style>
    <style:style style:name="T149" style:family="text">
      <style:text-properties fo:color="#224b12" loext:opacity="100%" officeooo:rsid="025928c0"/>
    </style:style>
    <style:style style:name="T150" style:family="text">
      <style:text-properties fo:font-weight="normal" officeooo:rsid="0381f293" style:font-weight-asian="normal" style:font-weight-complex="normal"/>
    </style:style>
    <style:style style:name="T151" style:family="text">
      <style:text-properties officeooo:rsid="025c8446"/>
    </style:style>
    <style:style style:name="T152" style:family="text">
      <style:text-properties fo:font-weight="bold" officeooo:rsid="0381f293" style:font-weight-asian="bold" style:font-weight-complex="bold"/>
    </style:style>
    <style:style style:name="T153" style:family="text">
      <style:text-properties officeooo:rsid="0381f293"/>
    </style:style>
    <style:style style:name="T154" style:family="text">
      <style:text-properties fo:color="#c9211e" loext:opacity="100%" style:text-underline-style="none" fo:font-weight="bold" officeooo:rsid="08484e83" style:font-weight-asian="bold" style:font-weight-complex="bold"/>
    </style:style>
    <style:style style:name="T155" style:family="text">
      <style:text-properties fo:color="#c9211e" loext:opacity="100%" style:text-underline-style="none" fo:font-weight="bold" officeooo:rsid="080d9668" style:font-weight-asian="bold" style:font-weight-complex="bold"/>
    </style:style>
    <style:style style:name="T156" style:family="text">
      <style:text-properties fo:color="#c9211e" loext:opacity="100%" style:text-underline-style="none" officeooo:rsid="080d9668"/>
    </style:style>
    <style:style style:name="T157" style:family="text">
      <style:text-properties fo:color="#c9211e" loext:opacity="100%" style:text-underline-style="none" officeooo:rsid="084a2366"/>
    </style:style>
    <style:style style:name="T158" style:family="text">
      <style:text-properties fo:color="#c9211e" loext:opacity="100%" style:text-underline-style="none" officeooo:rsid="08484e83"/>
    </style:style>
    <style:style style:name="T159" style:family="text">
      <style:text-properties fo:color="#c9211e" loext:opacity="100%" fo:font-weight="bold" style:font-weight-asian="bold" style:font-weight-complex="bold"/>
    </style:style>
    <style:style style:name="T160" style:family="text">
      <style:text-properties fo:color="#c9211e" loext:opacity="100%"/>
    </style:style>
    <style:style style:name="T161" style:family="text">
      <style:text-properties fo:color="#c9211e" loext:opacity="100%" officeooo:rsid="07546acf"/>
    </style:style>
    <style:style style:name="T162" style:family="text">
      <style:text-properties fo:color="#c9211e" loext:opacity="100%" officeooo:rsid="0756c43a"/>
    </style:style>
    <style:style style:name="T163" style:family="text">
      <style:text-properties officeooo:rsid="07546acf"/>
    </style:style>
    <style:style style:name="T164" style:family="text">
      <style:text-properties fo:font-weight="bold" officeooo:rsid="07546acf" style:font-weight-asian="bold" style:font-weight-complex="bold"/>
    </style:style>
    <style:style style:name="T165" style:family="text">
      <style:text-properties officeooo:rsid="0756c43a"/>
    </style:style>
    <style:style style:name="T166" style:family="text">
      <style:text-properties officeooo:rsid="075e0d38"/>
    </style:style>
    <style:style style:name="T167" style:family="text">
      <style:text-properties fo:color="#127622" loext:opacity="100%" fo:font-weight="bold" style:font-weight-asian="bold" style:font-weight-complex="bold"/>
    </style:style>
    <style:style style:name="T168" style:family="text">
      <style:text-properties fo:color="#127622" loext:opacity="100%"/>
    </style:style>
    <style:style style:name="T169" style:family="text">
      <style:text-properties fo:color="#127622" loext:opacity="100%" officeooo:rsid="0766b7df"/>
    </style:style>
    <style:style style:name="T170" style:family="text">
      <style:text-properties fo:color="#127622" loext:opacity="100%" officeooo:rsid="07546acf"/>
    </style:style>
    <style:style style:name="T171" style:family="text">
      <style:text-properties fo:color="#c9211e" loext:opacity="100%" officeooo:rsid="075e3fb4"/>
    </style:style>
    <style:style style:name="T172" style:family="text">
      <style:text-properties officeooo:rsid="07553ef0"/>
    </style:style>
    <style:style style:name="T173" style:family="text">
      <style:text-properties officeooo:rsid="0763e53b"/>
    </style:style>
    <style:style style:name="T174" style:family="text">
      <style:text-properties officeooo:rsid="07b20e32"/>
    </style:style>
    <style:style style:name="T175" style:family="text">
      <style:text-properties officeooo:rsid="07637d60"/>
    </style:style>
    <style:style style:name="T176" style:family="text">
      <style:text-properties fo:font-weight="bold" officeooo:rsid="075e3fb4" style:font-weight-asian="bold" style:font-weight-complex="bold"/>
    </style:style>
    <style:style style:name="T177" style:family="text">
      <style:text-properties officeooo:rsid="075e3fb4"/>
    </style:style>
    <style:style style:name="T178" style:family="text">
      <style:text-properties officeooo:rsid="076369fe"/>
    </style:style>
    <style:style style:name="T179" style:family="text">
      <style:text-properties fo:font-weight="normal" officeooo:rsid="07a30094" style:font-weight-asian="normal" style:font-weight-complex="normal"/>
    </style:style>
    <style:style style:name="T180" style:family="text">
      <style:text-properties style:text-underline-style="none" fo:font-weight="normal" officeooo:rsid="0310c778" style:font-weight-asian="normal" style:font-weight-complex="normal"/>
    </style:style>
    <style:style style:name="T181" style:family="text">
      <style:text-properties style:text-underline-style="none" fo:font-weight="normal" officeooo:rsid="02085071" style:font-weight-asian="normal" style:font-weight-complex="normal"/>
    </style:style>
    <style:style style:name="T182" style:family="text">
      <style:text-properties style:text-underline-style="none" fo:font-weight="normal" officeooo:rsid="04a8baf5" style:font-weight-asian="normal" style:font-weight-complex="normal"/>
    </style:style>
    <style:style style:name="T183" style:family="text">
      <style:text-properties style:text-underline-style="none" fo:font-weight="normal" officeooo:rsid="0389f065" style:font-weight-asian="normal" style:font-weight-complex="normal"/>
    </style:style>
    <style:style style:name="T184" style:family="text">
      <style:text-properties style:text-underline-style="none" fo:font-weight="normal" officeooo:rsid="04d50238" style:font-weight-asian="normal" style:font-weight-complex="normal"/>
    </style:style>
    <style:style style:name="T185" style:family="text">
      <style:text-properties style:text-underline-style="none" fo:font-weight="normal" officeooo:rsid="0417714f" style:font-weight-asian="normal" style:font-weight-complex="normal"/>
    </style:style>
    <style:style style:name="T186" style:family="text">
      <style:text-properties style:text-underline-style="none" fo:font-weight="normal" officeooo:rsid="04d8729d" style:font-weight-asian="normal" style:font-weight-complex="normal"/>
    </style:style>
    <style:style style:name="T187" style:family="text">
      <style:text-properties style:text-underline-style="none" fo:font-weight="normal" officeooo:rsid="037640fa" style:font-weight-asian="normal" style:font-weight-complex="normal"/>
    </style:style>
    <style:style style:name="T188" style:family="text">
      <style:text-properties style:text-underline-style="none" officeooo:rsid="03773e51"/>
    </style:style>
    <style:style style:name="T189" style:family="text">
      <style:text-properties style:text-underline-style="none" fo:font-weight="normal" officeooo:rsid="03773e51" style:font-weight-asian="normal" style:font-weight-complex="normal"/>
    </style:style>
    <style:style style:name="T190" style:family="text">
      <style:text-properties style:text-underline-style="none" fo:font-weight="normal" officeooo:rsid="04d3f89e" style:font-weight-asian="normal" style:font-weight-complex="normal"/>
    </style:style>
    <style:style style:name="T191" style:family="text">
      <style:text-properties style:text-underline-style="none" fo:font-weight="normal" officeooo:rsid="03783226" style:font-weight-asian="normal" style:font-weight-complex="normal"/>
    </style:style>
    <style:style style:name="T192" style:family="text">
      <style:text-properties fo:color="#2a6099" loext:opacity="100%" fo:font-size="12pt" fo:font-weight="bold" officeooo:rsid="07dfce90" style:font-name-asian="MS Gothic" style:font-size-asian="12pt" style:font-weight-asian="bold" style:font-name-complex="Liberation Mono" style:font-size-complex="12pt" style:font-weight-complex="bold"/>
    </style:style>
    <style:style style:name="T193" style:family="text">
      <style:text-properties fo:color="#2a6099" loext:opacity="100%" fo:font-size="12pt" fo:font-weight="bold" officeooo:rsid="087446b0" style:font-name-asian="MS Gothic" style:font-size-asian="12pt" style:font-weight-asian="bold" style:font-name-complex="Liberation Mono" style:font-size-complex="12pt" style:font-weight-complex="bold"/>
    </style:style>
    <style:style style:name="T194" style:family="text">
      <style:text-properties fo:color="#c9211e" loext:opacity="100%" fo:font-size="12pt" fo:font-weight="bold" officeooo:rsid="07dfce90" style:font-name-asian="MS Gothic" style:font-size-asian="12pt" style:font-weight-asian="bold" style:font-name-complex="Liberation Mono" style:font-size-complex="12pt" style:font-weight-complex="bold"/>
    </style:style>
    <style:style style:name="T195" style:family="text">
      <style:text-properties fo:color="#c9211e" loext:opacity="100%" fo:font-size="12pt" fo:font-weight="bold" officeooo:rsid="087446b0" style:font-name-asian="MS Gothic" style:font-size-asian="12pt" style:font-weight-asian="bold" style:font-name-complex="Liberation Mono" style:font-size-complex="12pt" style:font-weight-complex="bold"/>
    </style:style>
    <style:style style:name="T196" style:family="text">
      <style:text-properties fo:color="#000000" loext:opacity="100%" style:text-underline-style="solid" style:text-underline-width="auto" style:text-underline-color="font-color" officeooo:rsid="0c895cfa" style:font-name-asian="MS Gothic" style:font-name-complex="Liberation Mono"/>
    </style:style>
    <style:style style:name="T197" style:family="text">
      <style:text-properties fo:color="#000000" loext:opacity="100%" style:text-underline-style="solid" style:text-underline-width="auto" style:text-underline-color="font-color" officeooo:rsid="0b1e75c5" style:font-name-asian="MS Gothic" style:font-name-complex="Liberation Mono"/>
    </style:style>
    <style:style style:name="T198" style:family="text">
      <style:text-properties officeooo:rsid="0c883244"/>
    </style:style>
    <style:style style:name="T199" style:family="text">
      <style:text-properties officeooo:rsid="0b1fffc5"/>
    </style:style>
    <style:style style:name="T200" style:family="text">
      <style:text-properties officeooo:rsid="0c9094d0"/>
    </style:style>
    <style:style style:name="T201" style:family="text">
      <style:text-properties officeooo:rsid="0c9e9a65"/>
    </style:style>
    <style:style style:name="T202" style:family="text">
      <style:text-properties officeooo:rsid="0c9eb6d8"/>
    </style:style>
    <style:style style:name="T203" style:family="text">
      <style:text-properties officeooo:rsid="0c8bc7db"/>
    </style:style>
    <style:style style:name="T204" style:family="text">
      <style:text-properties officeooo:rsid="0c8ccb66"/>
    </style:style>
    <style:style style:name="T205" style:family="text">
      <style:text-properties style:text-underline-style="none" officeooo:rsid="0b1e75c5"/>
    </style:style>
    <style:style style:name="T206" style:family="text">
      <style:text-properties officeooo:rsid="07d22f5f"/>
    </style:style>
    <style:style style:name="T207" style:family="text">
      <style:text-properties officeooo:rsid="070609c2"/>
    </style:style>
    <style:style style:name="T208" style:family="text">
      <style:text-properties style:text-underline-style="none" fo:font-weight="normal" officeooo:rsid="08c2080f" style:font-weight-asian="normal" style:font-weight-complex="normal"/>
    </style:style>
    <style:style style:name="T209" style:family="text">
      <style:text-properties style:text-underline-style="none" fo:font-weight="normal" officeooo:rsid="070609c2" style:font-weight-asian="normal" style:font-weight-complex="normal"/>
    </style:style>
    <style:style style:name="T210" style:family="text">
      <style:text-properties style:text-underline-style="none" fo:font-weight="normal" officeooo:rsid="072ac378" style:font-weight-asian="normal" style:font-weight-complex="normal"/>
    </style:style>
    <style:style style:name="T211" style:family="text">
      <style:text-properties style:text-underline-style="none" fo:font-weight="normal" officeooo:rsid="0707f605" style:font-weight-asian="normal" style:font-weight-complex="normal"/>
    </style:style>
    <style:style style:name="T212" style:family="text">
      <style:text-properties fo:font-style="italic" style:text-underline-style="none" fo:font-weight="normal" officeooo:rsid="08c2080f" style:font-style-asian="italic" style:font-weight-asian="normal" style:font-style-complex="italic" style:font-weight-complex="normal"/>
    </style:style>
    <style:style style:name="T213" style:family="text">
      <style:text-properties style:text-underline-style="none" officeooo:rsid="070609c2"/>
    </style:style>
    <style:style style:name="T214" style:family="text">
      <style:text-properties style:text-underline-style="none" officeooo:rsid="07d22f5f"/>
    </style:style>
    <style:style style:name="T215" style:family="text">
      <style:text-properties style:text-underline-style="none" fo:font-weight="normal" officeooo:rsid="07d22f5f" style:font-weight-asian="normal" style:font-weight-complex="normal"/>
    </style:style>
    <style:style style:name="T216" style:family="text">
      <style:text-properties style:text-underline-style="none" officeooo:rsid="089be0be"/>
    </style:style>
    <style:style style:name="T217" style:family="text">
      <style:text-properties style:text-underline-style="none" officeooo:rsid="0706f42a"/>
    </style:style>
    <style:style style:name="T218" style:family="text">
      <style:text-properties style:text-underline-style="none" fo:font-weight="normal" officeooo:rsid="0706f42a" style:font-weight-asian="normal" style:font-weight-complex="normal"/>
    </style:style>
    <style:style style:name="T219" style:family="text">
      <style:text-properties fo:color="#127622" loext:opacity="100%" style:text-underline-style="none" officeooo:rsid="0706f42a"/>
    </style:style>
    <style:style style:name="T220" style:family="text">
      <style:text-properties fo:color="#127622" loext:opacity="100%" style:text-underline-style="none" fo:font-weight="normal" officeooo:rsid="0706f42a" style:font-weight-asian="normal" style:font-weight-complex="normal"/>
    </style:style>
    <style:style style:name="T221" style:family="text">
      <style:text-properties fo:color="#127622" loext:opacity="100%" style:text-underline-style="none" fo:font-weight="normal" officeooo:rsid="08c214e0" style:font-weight-asian="normal" style:font-weight-complex="normal"/>
    </style:style>
    <style:style style:name="T222" style:family="text">
      <style:text-properties fo:color="#2a6099" loext:opacity="100%" style:text-underline-style="none" officeooo:rsid="0706f42a"/>
    </style:style>
    <style:style style:name="T223" style:family="text">
      <style:text-properties fo:color="#2a6099" loext:opacity="100%" style:text-underline-style="none" fo:font-weight="normal" officeooo:rsid="0706f42a" style:font-weight-asian="normal" style:font-weight-complex="normal"/>
    </style:style>
    <style:style style:name="T224" style:family="text">
      <style:text-properties fo:color="#2a6099" loext:opacity="100%" style:text-underline-style="none" fo:font-weight="normal" officeooo:rsid="08c214e0" style:font-weight-asian="normal" style:font-weight-complex="normal"/>
    </style:style>
    <style:style style:name="T225" style:family="text">
      <style:text-properties fo:color="#7b3d00" loext:opacity="100%" style:text-underline-style="none" officeooo:rsid="07ff6dcb"/>
    </style:style>
    <style:style style:name="T226" style:family="text">
      <style:text-properties fo:color="#7b3d00" loext:opacity="100%" style:text-underline-style="none" officeooo:rsid="0706f42a"/>
    </style:style>
    <style:style style:name="T227" style:family="text">
      <style:text-properties fo:color="#7b3d00" loext:opacity="100%" style:text-underline-style="none" fo:font-weight="normal" officeooo:rsid="0706f42a" style:font-weight-asian="normal" style:font-weight-complex="normal"/>
    </style:style>
    <style:style style:name="T228" style:family="text">
      <style:text-properties fo:color="#7b3d00" loext:opacity="100%" style:text-underline-style="none" fo:font-weight="normal" officeooo:rsid="08c2971b" style:font-weight-asian="normal" style:font-weight-complex="normal"/>
    </style:style>
    <style:style style:name="T229" style:family="text">
      <style:text-properties fo:color="#7b3d00" loext:opacity="100%" style:text-underline-style="none" fo:font-weight="normal" officeooo:rsid="0921af58" style:font-weight-asian="normal" style:font-weight-complex="normal"/>
    </style:style>
    <style:style style:name="T230" style:family="text">
      <style:text-properties fo:color="#127622" loext:opacity="100%" style:text-underline-style="none" officeooo:rsid="07c9b230"/>
    </style:style>
    <style:style style:name="T231" style:family="text">
      <style:text-properties style:text-underline-style="none" fo:font-weight="normal" officeooo:rsid="07c9b230" style:font-weight-asian="normal" style:font-weight-complex="normal"/>
    </style:style>
    <style:style style:name="T232" style:family="text">
      <style:text-properties fo:color="#2a6099" loext:opacity="100%" style:text-underline-style="none" officeooo:rsid="07c9b230"/>
    </style:style>
    <style:style style:name="T233" style:family="text">
      <style:text-properties style:text-underline-style="none" fo:font-weight="normal" officeooo:rsid="07ff6dcb" style:font-weight-asian="normal" style:font-weight-complex="normal"/>
    </style:style>
    <style:style style:name="T234" style:family="text">
      <style:text-properties style:text-underline-style="none" fo:font-weight="normal" officeooo:rsid="089be0be" style:font-weight-asian="normal" style:font-weight-complex="normal"/>
    </style:style>
    <style:style style:name="T235" style:family="text">
      <style:text-properties style:text-underline-style="none" fo:font-weight="normal" officeooo:rsid="08ebbf1c" style:font-weight-asian="normal" style:font-weight-complex="normal"/>
    </style:style>
    <style:style style:name="T236" style:family="text">
      <style:text-properties style:text-underline-style="none" fo:font-weight="normal" officeooo:rsid="089c84f1" style:font-weight-asian="normal" style:font-weight-complex="normal"/>
    </style:style>
    <style:style style:name="T237" style:family="text">
      <style:text-properties fo:color="#127622" loext:opacity="100%" style:text-underline-style="none" officeooo:rsid="089b3ee6"/>
    </style:style>
    <style:style style:name="T238" style:family="text">
      <style:text-properties fo:color="#127622" loext:opacity="100%" style:text-underline-style="none" officeooo:rsid="089be0be"/>
    </style:style>
    <style:style style:name="T239" style:family="text">
      <style:text-properties style:text-underline-style="none" fo:font-weight="normal" officeooo:rsid="089b3ee6" style:font-weight-asian="normal" style:font-weight-complex="normal"/>
    </style:style>
    <style:style style:name="T240" style:family="text">
      <style:text-properties fo:color="#2a6099" loext:opacity="100%" style:text-underline-style="none" officeooo:rsid="089c84f1"/>
    </style:style>
    <style:style style:name="T241" style:family="text">
      <style:text-properties fo:color="#2a6099" loext:opacity="100%" style:text-underline-style="none" officeooo:rsid="08b24e1c"/>
    </style:style>
    <style:style style:name="T242" style:family="text">
      <style:text-properties style:text-underline-style="none" fo:font-weight="normal" officeooo:rsid="08b24e1c" style:font-weight-asian="normal" style:font-weight-complex="normal"/>
    </style:style>
    <style:style style:name="T243" style:family="text">
      <style:text-properties style:text-underline-style="none" officeooo:rsid="07fd724c"/>
    </style:style>
    <style:style style:name="T244" style:family="text">
      <style:text-properties style:text-underline-style="none" fo:font-weight="normal" officeooo:rsid="0709bf3d" style:font-weight-asian="normal" style:font-weight-complex="normal"/>
    </style:style>
    <style:style style:name="T245" style:family="text">
      <style:text-properties style:text-underline-style="none" fo:font-weight="normal" officeooo:rsid="07fd724c" style:font-weight-asian="normal" style:font-weight-complex="normal"/>
    </style:style>
    <style:style style:name="T246" style:family="text">
      <style:text-properties style:text-underline-style="none" fo:font-weight="normal" officeooo:rsid="08a03341" style:font-weight-asian="normal" style:font-weight-complex="normal"/>
    </style:style>
    <style:style style:name="T247" style:family="text">
      <style:text-properties style:text-underline-style="none" officeooo:rsid="071e5a1c"/>
    </style:style>
    <style:style style:name="T248" style:family="text">
      <style:text-properties style:text-underline-style="none" fo:font-weight="normal" officeooo:rsid="071e5a1c" style:font-weight-asian="normal" style:font-weight-complex="normal"/>
    </style:style>
    <style:style style:name="T249" style:family="text">
      <style:text-properties style:text-underline-style="none" officeooo:rsid="07d63dda"/>
    </style:style>
    <style:style style:name="T250" style:family="text">
      <style:text-properties style:text-underline-style="none" fo:font-weight="normal" officeooo:rsid="07d63dda" style:font-weight-asian="normal" style:font-weight-complex="normal"/>
    </style:style>
    <style:style style:name="T251" style:family="text">
      <style:text-properties style:text-underline-style="none" officeooo:rsid="089c84f1"/>
    </style:style>
    <style:style style:name="T252" style:family="text">
      <style:text-properties style:text-underline-style="none" fo:font-weight="normal" officeooo:rsid="070a0ea9" style:font-weight-asian="normal" style:font-weight-complex="normal"/>
    </style:style>
    <style:style style:name="T253" style:family="text">
      <style:text-properties officeooo:rsid="0732c7b8"/>
    </style:style>
    <style:style style:name="T254" style:family="text">
      <style:text-properties officeooo:rsid="070f3d40"/>
    </style:style>
    <style:style style:name="T255" style:family="text">
      <style:text-properties officeooo:rsid="073481b8"/>
    </style:style>
    <style:style style:name="T256" style:family="text">
      <style:text-properties fo:font-style="normal" style:text-underline-style="none" fo:font-weight="normal" officeooo:rsid="070f3d40" style:font-style-asian="normal" style:font-weight-asian="normal" style:font-style-complex="normal" style:font-weight-complex="normal"/>
    </style:style>
    <style:style style:name="T257" style:family="text">
      <style:text-properties fo:font-style="normal" style:text-underline-style="none" fo:font-weight="normal" officeooo:rsid="0732c7b8" style:font-style-asian="normal" style:font-weight-asian="normal" style:font-style-complex="normal" style:font-weight-complex="normal"/>
    </style:style>
    <style:style style:name="T258" style:family="text">
      <style:text-properties fo:font-style="normal" style:text-underline-style="none" fo:font-weight="normal" officeooo:rsid="073631f6" style:font-style-asian="normal" style:font-weight-asian="normal" style:font-style-complex="normal" style:font-weight-complex="normal"/>
    </style:style>
    <style:style style:name="T259" style:family="text">
      <style:text-properties fo:font-style="normal" style:text-underline-style="none" fo:font-weight="normal" officeooo:rsid="08b159e9" style:font-style-asian="normal" style:font-weight-asian="normal" style:font-style-complex="normal" style:font-weight-complex="normal"/>
    </style:style>
    <style:style style:name="T260" style:family="text">
      <style:text-properties fo:font-style="italic" style:text-underline-style="none" fo:font-weight="normal" officeooo:rsid="070f3d40" style:font-style-asian="italic" style:font-weight-asian="normal" style:font-style-complex="italic" style:font-weight-complex="normal"/>
    </style:style>
    <style:style style:name="T261" style:family="text">
      <style:text-properties fo:font-style="italic" style:text-underline-style="none" fo:font-weight="normal" officeooo:rsid="085f9f98" style:font-style-asian="italic" style:font-weight-asian="normal" style:font-style-complex="italic" style:font-weight-complex="normal"/>
    </style:style>
    <style:style style:name="T262" style:family="text">
      <style:text-properties fo:font-style="italic" style:text-underline-style="none" fo:font-weight="normal" officeooo:rsid="08611183" style:font-style-asian="italic" style:font-weight-asian="normal" style:font-style-complex="italic" style:font-weight-complex="normal"/>
    </style:style>
    <style:style style:name="T263" style:family="text">
      <style:text-properties fo:color="#2a6099" loext:opacity="100%" fo:font-style="normal" style:text-underline-style="none" fo:font-weight="normal" officeooo:rsid="073481b8" style:font-style-asian="normal" style:font-weight-asian="normal" style:font-style-complex="normal" style:font-weight-complex="normal"/>
    </style:style>
    <style:style style:name="T264" style:family="text">
      <style:text-properties fo:color="#2a6099" loext:opacity="100%" fo:font-style="normal" style:text-underline-style="none" fo:font-weight="normal" officeooo:rsid="085f9f98" style:font-style-asian="normal" style:font-weight-asian="normal" style:font-style-complex="normal" style:font-weight-complex="normal"/>
    </style:style>
    <style:style style:name="T265" style:family="text">
      <style:text-properties fo:color="#2a6099" loext:opacity="100%" fo:font-style="normal" style:text-underline-style="none" fo:font-weight="normal" officeooo:rsid="0924fec7" style:font-style-asian="normal" style:font-weight-asian="normal" style:font-style-complex="normal" style:font-weight-complex="normal"/>
    </style:style>
    <style:style style:name="T266" style:family="text">
      <style:text-properties fo:color="#2a6099" loext:opacity="100%" fo:font-style="normal" style:text-underline-style="none" fo:font-weight="normal" officeooo:rsid="08678d6c" style:font-style-asian="normal" style:font-weight-asian="normal" style:font-style-complex="normal" style:font-weight-complex="normal"/>
    </style:style>
    <style:style style:name="T267" style:family="text">
      <style:text-properties fo:font-style="normal" style:text-underline-style="none" fo:font-weight="normal" officeooo:rsid="073481b8" style:font-style-asian="normal" style:font-weight-asian="normal" style:font-style-complex="normal" style:font-weight-complex="normal"/>
    </style:style>
    <style:style style:name="T268" style:family="text">
      <style:text-properties fo:color="#127622" loext:opacity="100%" fo:font-style="normal" style:text-underline-style="none" fo:font-weight="normal" officeooo:rsid="073481b8" style:font-style-asian="normal" style:font-weight-asian="normal" style:font-style-complex="normal" style:font-weight-complex="normal"/>
    </style:style>
    <style:style style:name="T269" style:family="text">
      <style:text-properties fo:font-style="normal" style:text-underline-style="none" officeooo:rsid="08a1e6dc" style:font-style-asian="normal" style:font-style-complex="normal"/>
    </style:style>
    <style:style style:name="T270" style:family="text">
      <style:text-properties fo:font-style="normal" style:text-underline-style="none" fo:font-weight="normal" officeooo:rsid="08a1e6dc" style:font-style-asian="normal" style:font-weight-asian="normal" style:font-style-complex="normal" style:font-weight-complex="normal"/>
    </style:style>
    <style:style style:name="T271" style:family="text">
      <style:text-properties fo:font-style="normal" style:text-underline-style="none" fo:font-weight="normal" officeooo:rsid="08a4f973" style:font-style-asian="normal" style:font-weight-asian="normal" style:font-style-complex="normal" style:font-weight-complex="normal"/>
    </style:style>
    <style:style style:name="T272" style:family="text">
      <style:text-properties fo:font-style="normal" style:text-underline-style="none" fo:font-weight="normal" officeooo:rsid="08a6a8f5" style:font-style-asian="normal" style:font-weight-asian="normal" style:font-style-complex="normal" style:font-weight-complex="normal"/>
    </style:style>
    <style:style style:name="T273" style:family="text">
      <style:text-properties fo:font-style="normal" style:text-underline-style="none" fo:font-weight="normal" officeooo:rsid="08a7c7e7" style:font-style-asian="normal" style:font-weight-asian="normal" style:font-style-complex="normal" style:font-weight-complex="normal"/>
    </style:style>
    <style:style style:name="T274" style:family="text">
      <style:text-properties fo:color="#8d281e" loext:opacity="100%" fo:font-style="normal" style:text-underline-style="none" fo:font-weight="normal" officeooo:rsid="073481b8" style:font-style-asian="normal" style:font-weight-asian="normal" style:font-style-complex="normal" style:font-weight-complex="normal"/>
    </style:style>
    <style:style style:name="T275" style:family="text">
      <style:text-properties fo:color="#8d281e" loext:opacity="100%" fo:font-style="normal" style:text-underline-style="none" fo:font-weight="normal" officeooo:rsid="08a1e6dc" style:font-style-asian="normal" style:font-weight-asian="normal" style:font-style-complex="normal" style:font-weight-complex="normal"/>
    </style:style>
    <style:style style:name="T276" style:family="text">
      <style:text-properties fo:color="#8d281e" loext:opacity="100%" fo:font-style="normal" style:text-underline-style="none" fo:font-weight="normal" officeooo:rsid="08678d6c" style:font-style-asian="normal" style:font-weight-asian="normal" style:font-style-complex="normal" style:font-weight-complex="normal"/>
    </style:style>
    <style:style style:name="T277" style:family="text">
      <style:text-properties fo:color="#8d281e" loext:opacity="100%" fo:font-style="normal" style:text-underline-style="none" fo:font-weight="normal" officeooo:rsid="07356277" style:font-style-asian="normal" style:font-weight-asian="normal" style:font-style-complex="normal" style:font-weight-complex="normal"/>
    </style:style>
    <style:style style:name="T278" style:family="text">
      <style:text-properties style:text-underline-style="solid" style:text-underline-width="auto" style:text-underline-color="font-color" fo:font-weight="normal" officeooo:rsid="0b4acb35" style:font-weight-asian="normal" style:font-weight-complex="normal"/>
    </style:style>
    <style:style style:name="T279" style:family="text">
      <style:text-properties fo:font-weight="normal" officeooo:rsid="0b4acb35" style:font-weight-asian="normal" style:font-weight-complex="normal"/>
    </style:style>
    <style:style style:name="T280" style:family="text">
      <style:text-properties fo:font-weight="normal" officeooo:rsid="0b5c6793" style:font-weight-asian="normal" style:font-weight-complex="normal"/>
    </style:style>
    <style:style style:name="T281" style:family="text">
      <style:text-properties officeooo:rsid="0b5c6793"/>
    </style:style>
    <style:style style:name="T282" style:family="text">
      <style:text-properties fo:font-weight="normal" officeooo:rsid="0b63f68f" style:font-weight-asian="normal" style:font-weight-complex="normal"/>
    </style:style>
    <style:style style:name="T283" style:family="text">
      <style:text-properties style:text-underline-style="solid" style:text-underline-width="auto" style:text-underline-color="font-color" officeooo:rsid="0b4acb35"/>
    </style:style>
    <style:style style:name="T284" style:family="text">
      <style:text-properties fo:font-weight="normal" officeooo:rsid="0b7e02dc" style:font-weight-asian="normal" style:font-weight-complex="normal"/>
    </style:style>
    <style:style style:name="T285" style:family="text">
      <style:text-properties officeooo:rsid="0b7e02dc"/>
    </style:style>
    <style:style style:name="T286" style:family="text">
      <style:text-properties fo:color="#2a6099" loext:opacity="100%" fo:font-style="italic" fo:font-weight="normal" officeooo:rsid="0b7f70fe" style:font-style-asian="italic" style:font-weight-asian="normal" style:font-style-complex="italic" style:font-weight-complex="normal"/>
    </style:style>
    <style:style style:name="T287" style:family="text">
      <style:text-properties fo:font-weight="normal" officeooo:rsid="0b8170ae" style:font-weight-asian="normal" style:font-weight-complex="normal"/>
    </style:style>
    <style:style style:name="T288" style:family="text">
      <style:text-properties officeooo:rsid="0b871b91"/>
    </style:style>
    <style:style style:name="T289" style:family="text">
      <style:text-properties officeooo:rsid="0b81738f"/>
    </style:style>
    <style:style style:name="T290" style:family="text">
      <style:text-properties fo:color="#2a6099" loext:opacity="100%" fo:font-style="italic" fo:font-weight="normal" officeooo:rsid="0b7e02dc" style:font-style-asian="italic" style:font-weight-asian="normal" style:font-style-complex="italic" style:font-weight-complex="normal"/>
    </style:style>
    <style:style style:name="T291" style:family="text">
      <style:text-properties fo:font-weight="normal" officeooo:rsid="0b81738f" style:font-weight-asian="normal" style:font-weight-complex="normal"/>
    </style:style>
    <style:style style:name="T292" style:family="text">
      <style:text-properties fo:font-weight="normal" officeooo:rsid="0b8254e4" style:font-weight-asian="normal" style:font-weight-complex="normal"/>
    </style:style>
    <style:style style:name="T293" style:family="text">
      <style:text-properties style:text-underline-style="solid" style:text-underline-width="auto" style:text-underline-color="font-color" fo:font-weight="normal" officeooo:rsid="0c314e59" style:font-weight-asian="normal" style:font-weight-complex="normal"/>
    </style:style>
    <style:style style:name="T294" style:family="text">
      <style:text-properties style:text-underline-style="solid" style:text-underline-width="auto" style:text-underline-color="font-color" fo:font-weight="normal" officeooo:rsid="0c31756e" style:font-weight-asian="normal" style:font-weight-complex="normal"/>
    </style:style>
    <style:style style:name="T295" style:family="text">
      <style:text-properties style:text-underline-style="none" fo:font-weight="bold" style:font-weight-asian="bold" style:font-weight-complex="bold"/>
    </style:style>
    <style:style style:name="T296" style:family="text">
      <style:text-properties style:text-underline-style="none" fo:font-weight="bold" officeooo:rsid="094107d3" style:font-weight-asian="bold" style:font-weight-complex="bold"/>
    </style:style>
    <style:style style:name="T297" style:family="text">
      <style:text-properties style:text-underline-style="none" fo:font-weight="bold" officeooo:rsid="094c7d37" style:font-weight-asian="bold" style:font-weight-complex="bold"/>
    </style:style>
    <style:style style:name="T298" style:family="text">
      <style:text-properties style:text-underline-style="none" officeooo:rsid="094c7d37"/>
    </style:style>
    <style:style style:name="T299" style:family="text">
      <style:text-properties style:text-underline-style="none" officeooo:rsid="09514032"/>
    </style:style>
    <style:style style:name="T300" style:family="text">
      <style:text-properties style:text-underline-style="none" officeooo:rsid="094f6200"/>
    </style:style>
    <style:style style:name="T301" style:family="text">
      <style:text-properties style:text-underline-style="none" fo:font-weight="bold" officeooo:rsid="09514032" style:font-weight-asian="bold" style:font-weight-complex="bold"/>
    </style:style>
    <style:style style:name="T302" style:family="text">
      <style:text-properties style:text-underline-style="none" fo:font-weight="bold" officeooo:rsid="0b1791bc" style:font-weight-asian="bold" style:font-weight-complex="bold"/>
    </style:style>
    <style:style style:name="T303" style:family="text">
      <style:text-properties style:text-underline-style="none" officeooo:rsid="0b1791bc"/>
    </style:style>
    <style:style style:name="T304" style:family="text">
      <style:text-properties style:text-underline-style="none" fo:font-weight="bold" officeooo:rsid="08a2374b" style:font-weight-asian="bold" style:font-weight-complex="bold"/>
    </style:style>
    <style:style style:name="T305" style:family="text">
      <style:text-properties style:text-underline-style="none" officeooo:rsid="0ac71d5e"/>
    </style:style>
    <style:style style:name="T306" style:family="text">
      <style:text-properties style:text-underline-style="none" officeooo:rsid="0952a4c4"/>
    </style:style>
    <style:style style:name="T307" style:family="text">
      <style:text-properties style:text-underline-style="none" officeooo:rsid="0ac78e36"/>
    </style:style>
    <style:style style:name="T308" style:family="text">
      <style:text-properties style:text-underline-style="none" officeooo:rsid="0b0d5190"/>
    </style:style>
    <style:style style:name="T309" style:family="text">
      <style:text-properties style:text-underline-style="none" fo:font-weight="bold" officeooo:rsid="0952a4c4" style:font-weight-asian="bold" style:font-weight-complex="bold"/>
    </style:style>
    <style:style style:name="T310" style:family="text">
      <style:text-properties style:text-underline-style="none" officeooo:rsid="0b12f6b0"/>
    </style:style>
    <style:style style:name="T311" style:family="text">
      <style:text-properties style:text-underline-style="none" officeooo:rsid="0b12352a"/>
    </style:style>
    <style:style style:name="T312" style:family="text">
      <style:text-properties style:text-underline-style="none" officeooo:rsid="0953e77f"/>
    </style:style>
    <style:style style:name="T313" style:family="text">
      <style:text-properties style:text-underline-style="none" fo:font-weight="bold" officeooo:rsid="09666022" style:font-weight-asian="bold" style:font-weight-complex="bold"/>
    </style:style>
    <style:style style:name="T314" style:family="text">
      <style:text-properties style:text-underline-style="none" officeooo:rsid="0b01710d"/>
    </style:style>
    <style:style style:name="T315" style:family="text">
      <style:text-properties style:text-underline-style="none" fo:font-weight="bold" officeooo:rsid="0953e77f" style:font-weight-asian="bold" style:font-weight-complex="bold"/>
    </style:style>
    <style:style style:name="T316" style:family="text">
      <style:text-properties style:text-underline-style="none" officeooo:rsid="09676eb8"/>
    </style:style>
    <style:style style:name="T317" style:family="text">
      <style:text-properties style:text-underline-style="none" officeooo:rsid="09566594"/>
    </style:style>
    <style:style style:name="T318" style:family="text">
      <style:text-properties officeooo:rsid="0b4d2f36"/>
    </style:style>
    <style:style style:name="T319" style:family="text">
      <style:text-properties officeooo:rsid="0add7aae"/>
    </style:style>
    <style:style style:name="T320" style:family="text">
      <style:text-properties fo:font-weight="normal" officeooo:rsid="0add7aae" style:font-weight-asian="normal" style:font-weight-complex="normal"/>
    </style:style>
    <style:style style:name="T321" style:family="text">
      <style:text-properties fo:font-weight="normal" officeooo:rsid="0bfd01d1" style:font-weight-asian="normal" style:font-weight-complex="normal"/>
    </style:style>
    <style:style style:name="T322" style:family="text">
      <style:text-properties fo:font-weight="normal" officeooo:rsid="0bff011d" style:font-weight-asian="normal" style:font-weight-complex="normal"/>
    </style:style>
    <style:style style:name="T323" style:family="text">
      <style:text-properties fo:font-weight="normal" officeooo:rsid="0c102c09" style:font-weight-asian="normal" style:font-weight-complex="normal"/>
    </style:style>
    <style:style style:name="T324" style:family="text">
      <style:text-properties officeooo:rsid="0c102c09"/>
    </style:style>
    <style:style style:name="T325" style:family="text">
      <style:text-properties officeooo:rsid="0ad22686"/>
    </style:style>
    <style:style style:name="T326" style:family="text">
      <style:text-properties fo:font-weight="normal" officeooo:rsid="0afd60f0" style:font-weight-asian="normal" style:font-weight-complex="normal"/>
    </style:style>
    <style:style style:name="T327" style:family="text">
      <style:text-properties fo:font-weight="normal" officeooo:rsid="0adc14f9" style:font-weight-asian="normal" style:font-weight-complex="normal"/>
    </style:style>
    <style:style style:name="T328" style:family="text">
      <style:text-properties fo:color="#000000" loext:opacity="100%" style:text-underline-style="none" officeooo:rsid="0ab699c0"/>
    </style:style>
    <style:style style:name="T329" style:family="text">
      <style:text-properties fo:color="#000000" loext:opacity="100%" style:text-underline-style="none" fo:font-weight="normal" officeooo:rsid="0ab699c0" style:font-weight-asian="normal" style:font-weight-complex="normal"/>
    </style:style>
    <style:style style:name="T330" style:family="text">
      <style:text-properties fo:color="#000000" loext:opacity="100%" style:text-underline-style="none" fo:font-weight="normal" officeooo:rsid="0b7ba558" style:font-weight-asian="normal" style:font-weight-complex="normal"/>
    </style:style>
    <style:style style:name="T331" style:family="text">
      <style:text-properties fo:color="#000000" loext:opacity="100%"/>
    </style:style>
    <style:style style:name="T332" style:family="text">
      <style:text-properties fo:color="#000000" loext:opacity="100%" style:text-underline-style="solid" style:text-underline-width="auto" style:text-underline-color="font-color" fo:font-weight="normal" officeooo:rsid="07e3e999" style:font-weight-asian="normal" style:font-weight-complex="normal"/>
    </style:style>
    <style:style style:name="T333" style:family="text">
      <style:text-properties fo:color="#000000" loext:opacity="100%" style:text-underline-style="solid" style:text-underline-width="auto" style:text-underline-color="font-color" officeooo:rsid="07e3e999"/>
    </style:style>
    <style:style style:name="T334" style:family="text">
      <style:text-properties fo:color="#000000" loext:opacity="100%" officeooo:rsid="0770adb3"/>
    </style:style>
    <style:style style:name="T335" style:family="text">
      <style:text-properties fo:color="#000000" loext:opacity="100%" fo:font-weight="normal" officeooo:rsid="0770adb3" style:font-weight-asian="normal" style:font-weight-complex="normal"/>
    </style:style>
    <style:style style:name="T336" style:family="text">
      <style:text-properties fo:color="#000000" loext:opacity="100%" officeooo:rsid="07b457f9"/>
    </style:style>
    <style:style style:name="T337" style:family="text">
      <style:text-properties fo:color="#000000" loext:opacity="100%" fo:font-weight="normal" officeooo:rsid="07b457f9" style:font-weight-asian="normal" style:font-weight-complex="normal"/>
    </style:style>
    <style:style style:name="T338" style:family="text">
      <style:text-properties fo:color="#000000" loext:opacity="100%" fo:font-weight="normal" officeooo:rsid="0a957322" style:font-weight-asian="normal" style:font-weight-complex="normal"/>
    </style:style>
    <style:style style:name="T339" style:family="text">
      <style:text-properties fo:color="#000000" loext:opacity="100%" officeooo:rsid="076dc2b7"/>
    </style:style>
    <style:style style:name="T340" style:family="text">
      <style:text-properties fo:color="#000000" loext:opacity="100%" fo:font-weight="normal" officeooo:rsid="076dc2b7" style:font-weight-asian="normal" style:font-weight-complex="normal"/>
    </style:style>
    <style:style style:name="T341" style:family="text">
      <style:text-properties fo:color="#000000" loext:opacity="100%" fo:font-weight="normal" officeooo:rsid="076f81a4" style:font-weight-asian="normal" style:font-weight-complex="normal"/>
    </style:style>
    <style:style style:name="T342" style:family="text">
      <style:text-properties fo:color="#000000" loext:opacity="100%" fo:font-weight="normal" officeooo:rsid="077c8bb4" style:font-weight-asian="normal" style:font-weight-complex="normal"/>
    </style:style>
    <style:style style:name="T343" style:family="text">
      <style:text-properties fo:color="#000000" loext:opacity="100%" fo:font-weight="normal" officeooo:rsid="077da5d4" style:font-weight-asian="normal" style:font-weight-complex="normal"/>
    </style:style>
    <style:style style:name="T344" style:family="text">
      <style:text-properties fo:color="#000000" loext:opacity="100%" fo:font-weight="normal" officeooo:rsid="077e6a80" style:font-weight-asian="normal" style:font-weight-complex="normal"/>
    </style:style>
    <style:style style:name="T345" style:family="text">
      <style:text-properties fo:color="#000000" loext:opacity="100%" fo:font-weight="normal" officeooo:rsid="077b05e1" style:font-weight-asian="normal" style:font-weight-complex="normal"/>
    </style:style>
    <style:style style:name="T346" style:family="text">
      <style:text-properties fo:color="#000000" loext:opacity="100%" fo:font-weight="normal" officeooo:rsid="0a8957cb" style:font-weight-asian="normal" style:font-weight-complex="normal"/>
    </style:style>
    <style:style style:name="T347" style:family="text">
      <style:text-properties fo:color="#000000" loext:opacity="100%" officeooo:rsid="0a955570"/>
    </style:style>
    <style:style style:name="T348" style:family="text">
      <style:text-properties fo:color="#000000" loext:opacity="100%" officeooo:rsid="076f81a4"/>
    </style:style>
    <style:style style:name="T349" style:family="text">
      <style:text-properties fo:color="#000000" loext:opacity="100%" officeooo:rsid="07768161"/>
    </style:style>
    <style:style style:name="T350" style:family="text">
      <style:text-properties fo:color="#000000" loext:opacity="100%" fo:font-weight="normal" officeooo:rsid="07768161" style:font-weight-asian="normal" style:font-weight-complex="normal"/>
    </style:style>
    <style:style style:name="T351" style:family="text">
      <style:text-properties fo:color="#000000" loext:opacity="100%" fo:font-weight="normal" officeooo:rsid="0777155a" style:font-weight-asian="normal" style:font-weight-complex="normal"/>
    </style:style>
    <style:style style:name="T352" style:family="text">
      <style:text-properties fo:color="#000000" loext:opacity="100%" fo:font-weight="normal" officeooo:rsid="0784ad77" style:font-weight-asian="normal" style:font-weight-complex="normal"/>
    </style:style>
    <style:style style:name="T353" style:family="text">
      <style:text-properties fo:color="#000000" loext:opacity="100%" fo:font-weight="normal" officeooo:rsid="0785dfee" style:font-weight-asian="normal" style:font-weight-complex="normal"/>
    </style:style>
    <style:style style:name="T354" style:family="text">
      <style:text-properties fo:color="#000000" loext:opacity="100%" fo:font-weight="normal" officeooo:rsid="07725ee4" style:font-weight-asian="normal" style:font-weight-complex="normal"/>
    </style:style>
    <style:style style:name="T355" style:family="text">
      <style:text-properties fo:color="#000000" loext:opacity="100%" fo:font-weight="normal" officeooo:rsid="0780da9b" style:font-weight-asian="normal" style:font-weight-complex="normal"/>
    </style:style>
    <style:style style:name="T356" style:family="text">
      <style:text-properties fo:color="#000000" loext:opacity="100%" fo:font-weight="normal" officeooo:rsid="077f1f16" style:font-weight-asian="normal" style:font-weight-complex="normal"/>
    </style:style>
    <style:style style:name="T357" style:family="text">
      <style:text-properties officeooo:rsid="076dc2b7"/>
    </style:style>
    <style:style style:name="T358" style:family="text">
      <style:text-properties fo:font-weight="normal" officeooo:rsid="076dc2b7" style:font-weight-asian="normal" style:font-weight-complex="normal"/>
    </style:style>
    <style:style style:name="T359" style:family="text">
      <style:text-properties fo:font-weight="normal" officeooo:rsid="076f1f10" style:font-weight-asian="normal" style:font-weight-complex="normal"/>
    </style:style>
    <style:style style:name="T360" style:family="text">
      <style:text-properties fo:font-weight="normal" officeooo:rsid="076f81a4" style:font-weight-asian="normal" style:font-weight-complex="normal"/>
    </style:style>
    <style:style style:name="T361" style:family="text">
      <style:text-properties fo:font-weight="normal" officeooo:rsid="0781ed69" style:font-weight-asian="normal" style:font-weight-complex="normal"/>
    </style:style>
    <style:style style:name="T362" style:family="text">
      <style:text-properties officeooo:rsid="076f81a4"/>
    </style:style>
    <style:style style:name="T363" style:family="text">
      <style:text-properties officeooo:rsid="0a955570"/>
    </style:style>
    <style:style style:name="T364" style:family="text">
      <style:text-properties fo:font-weight="normal" officeooo:rsid="0783e77c" style:font-weight-asian="normal" style:font-weight-complex="normal"/>
    </style:style>
    <style:style style:name="T365" style:family="text">
      <style:text-properties officeooo:rsid="0770adb3"/>
    </style:style>
    <style:style style:name="T366" style:family="text">
      <style:text-properties officeooo:rsid="07b457f9"/>
    </style:style>
    <style:style style:name="T367" style:family="text">
      <style:text-properties officeooo:rsid="07786aea"/>
    </style:style>
    <style:style style:name="T368" style:family="text">
      <style:text-properties fo:font-weight="normal" officeooo:rsid="0a8929d4" style:font-weight-asian="normal" style:font-weight-complex="normal"/>
    </style:style>
    <style:style style:name="T369" style:family="text">
      <style:text-properties fo:font-weight="normal" officeooo:rsid="0777155a" style:font-weight-asian="normal" style:font-weight-complex="normal"/>
    </style:style>
    <style:style style:name="T370" style:family="text">
      <style:text-properties fo:font-weight="normal" officeooo:rsid="0a9413fc" style:font-weight-asian="normal" style:font-weight-complex="normal"/>
    </style:style>
    <style:style style:name="T371" style:family="text">
      <style:text-properties fo:font-weight="normal" officeooo:rsid="07799191" style:font-weight-asian="normal" style:font-weight-complex="normal"/>
    </style:style>
    <style:style style:name="T372" style:family="text">
      <style:text-properties fo:color="#000000" loext:opacity="100%" officeooo:rsid="07be7205"/>
    </style:style>
    <style:style style:name="T373" style:family="text">
      <style:text-properties fo:color="#000000" loext:opacity="100%" officeooo:rsid="0a52f286"/>
    </style:style>
    <style:style style:name="T374" style:family="text">
      <style:text-properties fo:color="#000000" loext:opacity="100%" fo:font-weight="normal" officeooo:rsid="07be7205" style:font-weight-asian="normal" style:font-weight-complex="normal"/>
    </style:style>
    <style:style style:name="T375" style:family="text">
      <style:text-properties fo:color="#000000" loext:opacity="100%" fo:font-weight="normal" officeooo:rsid="0702be9a" style:font-weight-asian="normal" style:font-weight-complex="normal"/>
    </style:style>
    <style:style style:name="T376" style:family="text">
      <style:text-properties fo:color="#000000" loext:opacity="100%" style:text-underline-style="solid" style:text-underline-width="auto" style:text-underline-color="font-color" fo:font-weight="normal" officeooo:rsid="07c088dd" style:font-weight-asian="normal" style:font-weight-complex="normal"/>
    </style:style>
    <style:style style:name="T377" style:family="text">
      <style:text-properties fo:color="#000000" loext:opacity="100%" fo:font-style="italic" style:text-underline-style="solid" style:text-underline-width="auto" style:text-underline-color="font-color" fo:font-weight="normal" officeooo:rsid="07c088dd" style:font-name-asian="MS Gothic" style:font-style-asian="italic" style:font-weight-asian="normal" style:font-name-complex="Liberation Mono" style:font-style-complex="italic" style:font-weight-complex="normal"/>
    </style:style>
    <style:style style:name="T378" style:family="text">
      <style:text-properties fo:color="#000000" loext:opacity="100%" fo:font-style="italic" style:text-underline-style="solid" style:text-underline-width="auto" style:text-underline-color="font-color" officeooo:rsid="07c088dd" style:font-name-asian="MS Gothic" style:font-style-asian="italic" style:font-name-complex="Liberation Mono" style:font-style-complex="italic"/>
    </style:style>
    <style:style style:name="T379" style:family="text">
      <style:text-properties fo:color="#000000" loext:opacity="100%" fo:font-style="normal" fo:font-weight="normal" officeooo:rsid="076b9629" style:font-name-asian="MS Gothic" style:font-style-asian="normal" style:font-weight-asian="normal" style:font-name-complex="Liberation Mono" style:font-style-complex="normal" style:font-weight-complex="normal"/>
    </style:style>
    <style:style style:name="T380" style:family="text">
      <style:text-properties fo:color="#000000" loext:opacity="100%" fo:font-style="normal" fo:font-weight="normal" officeooo:rsid="0aaf0184" style:font-name-asian="MS Gothic" style:font-style-asian="normal" style:font-weight-asian="normal" style:font-name-complex="Liberation Mono" style:font-style-complex="normal" style:font-weight-complex="normal"/>
    </style:style>
    <style:style style:name="T381" style:family="text">
      <style:text-properties fo:color="#000000" loext:opacity="100%" fo:font-style="italic" fo:font-weight="normal" officeooo:rsid="076b9629" style:font-name-asian="MS Gothic" style:font-style-asian="italic" style:font-weight-asian="normal" style:font-name-complex="Liberation Mono" style:font-style-complex="italic" style:font-weight-complex="normal"/>
    </style:style>
    <style:style style:name="T382" style:family="text">
      <style:text-properties fo:color="#000000" loext:opacity="100%" officeooo:rsid="07c088dd"/>
    </style:style>
    <style:style style:name="T383" style:family="text">
      <style:text-properties fo:color="#000000" loext:opacity="100%" fo:font-weight="normal" officeooo:rsid="07c088dd" style:font-weight-asian="normal" style:font-weight-complex="normal"/>
    </style:style>
    <style:style style:name="T384" style:family="text">
      <style:text-properties fo:color="#000000" loext:opacity="100%" fo:font-weight="normal" officeooo:rsid="0751d310" style:font-weight-asian="normal" style:font-weight-complex="normal"/>
    </style:style>
    <style:style style:name="T385" style:family="text">
      <style:text-properties fo:color="#000000" loext:opacity="100%" fo:font-weight="normal" officeooo:rsid="076b9629" style:font-weight-asian="normal" style:font-weight-complex="normal"/>
    </style:style>
    <style:style style:name="T386" style:family="text">
      <style:text-properties fo:color="#000000" loext:opacity="100%" fo:font-weight="normal" officeooo:rsid="0aaf0184" style:font-weight-asian="normal" style:font-weight-complex="normal"/>
    </style:style>
    <style:style style:name="T387" style:family="text">
      <style:text-properties fo:color="#000000" loext:opacity="100%" fo:font-weight="normal" officeooo:rsid="0a5bbae3" style:font-weight-asian="normal" style:font-weight-complex="normal"/>
    </style:style>
    <style:style style:name="T388" style:family="text">
      <style:text-properties fo:color="#000000" loext:opacity="100%" officeooo:rsid="076b9629"/>
    </style:style>
    <style:style style:name="T389" style:family="text">
      <style:text-properties fo:color="#000000" loext:opacity="100%" officeooo:rsid="0aaf0184"/>
    </style:style>
    <style:style style:name="T390" style:family="text">
      <style:text-properties fo:color="#000000" loext:opacity="100%" officeooo:rsid="0a6f87b7"/>
    </style:style>
    <style:style style:name="T391" style:family="text">
      <style:text-properties fo:color="#000000" loext:opacity="100%" fo:font-weight="normal" officeooo:rsid="0a6f87b7" style:font-weight-asian="normal" style:font-weight-complex="normal"/>
    </style:style>
    <style:style style:name="T392" style:family="text">
      <style:text-properties fo:color="#000000" loext:opacity="100%" style:text-underline-style="solid" style:text-underline-width="auto" style:text-underline-color="font-color" officeooo:rsid="09f7f86b"/>
    </style:style>
    <style:style style:name="T393" style:family="text">
      <style:text-properties fo:color="#000000" loext:opacity="100%" style:text-underline-style="none" fo:font-weight="bold" officeooo:rsid="08c93b72" style:font-weight-asian="bold" style:font-weight-complex="bold"/>
    </style:style>
    <style:style style:name="T394" style:family="text">
      <style:text-properties fo:color="#000000" loext:opacity="100%" style:text-underline-style="none" fo:font-weight="bold" officeooo:rsid="0a38a076" style:font-weight-asian="bold" style:font-weight-complex="bold"/>
    </style:style>
    <style:style style:name="T395" style:family="text">
      <style:text-properties fo:color="#000000" loext:opacity="100%" style:text-underline-style="none" fo:font-weight="bold" officeooo:rsid="09e824c6" style:font-weight-asian="bold" style:font-weight-complex="bold"/>
    </style:style>
    <style:style style:name="T396" style:family="text">
      <style:text-properties fo:color="#000000" loext:opacity="100%" style:text-underline-style="none" fo:font-weight="bold" officeooo:rsid="076dc2b7" style:font-weight-asian="bold" style:font-weight-complex="bold"/>
    </style:style>
    <style:style style:name="T397" style:family="text">
      <style:text-properties fo:color="#000000" loext:opacity="100%" style:text-underline-style="none" officeooo:rsid="076dc2b7"/>
    </style:style>
    <style:style style:name="T398" style:family="text">
      <style:text-properties fo:color="#2a6099" loext:opacity="100%" fo:font-style="italic" style:text-underline-style="none" officeooo:rsid="076dc2b7" style:font-style-asian="italic" style:font-style-complex="italic"/>
    </style:style>
    <style:style style:name="T399" style:family="text">
      <style:text-properties fo:color="#2a6099" loext:opacity="100%" fo:font-style="italic" style:text-underline-style="none" officeooo:rsid="076f81a4" style:font-style-asian="italic" style:font-style-complex="italic"/>
    </style:style>
    <style:style style:name="T400" style:family="text">
      <style:text-properties fo:color="#000000" loext:opacity="100%" style:text-underline-style="none" fo:font-weight="bold" officeooo:rsid="09f79b70" fo:background-color="#dde8cb" loext:char-shading-value="0" style:font-weight-asian="bold" style:font-weight-complex="bold"/>
    </style:style>
    <style:style style:name="T401" style:family="text">
      <style:text-properties fo:color="#000000" loext:opacity="100%" style:text-underline-style="none" fo:font-weight="bold" officeooo:rsid="0770adb3" fo:background-color="#dde8cb" loext:char-shading-value="0" style:font-weight-asian="bold" style:font-weight-complex="bold"/>
    </style:style>
    <style:style style:name="T402" style:family="text">
      <style:text-properties fo:color="#000000" loext:opacity="100%" style:text-underline-style="none" fo:font-weight="bold" officeooo:rsid="0a45f62b" fo:background-color="#dde8cb" loext:char-shading-value="0" style:font-weight-asian="bold" style:font-weight-complex="bold"/>
    </style:style>
    <style:style style:name="T403" style:family="text">
      <style:text-properties fo:color="#000000" loext:opacity="100%" style:text-underline-style="none" officeooo:rsid="09f79b70" fo:background-color="#dde8cb" loext:char-shading-value="0"/>
    </style:style>
    <style:style style:name="T404" style:family="text">
      <style:text-properties fo:color="#2a6099" loext:opacity="100%" fo:font-style="italic" style:text-underline-style="none" officeooo:rsid="09f79b70" fo:background-color="#dde8cb" loext:char-shading-value="0" style:font-style-asian="italic" style:font-style-complex="italic"/>
    </style:style>
    <style:style style:name="T405" style:family="text">
      <style:text-properties fo:color="#000000" loext:opacity="100%" style:text-underline-style="none" officeooo:rsid="076f81a4" fo:background-color="#dde8cb" loext:char-shading-value="0"/>
    </style:style>
    <style:style style:name="T406" style:family="text">
      <style:text-properties fo:color="#000000" loext:opacity="100%" style:text-underline-style="none" fo:font-weight="bold" officeooo:rsid="0770adb3" style:font-weight-asian="bold" style:font-weight-complex="bold"/>
    </style:style>
    <style:style style:name="T407" style:family="text">
      <style:text-properties fo:color="#000000" loext:opacity="100%" style:text-underline-style="none" officeooo:rsid="0770adb3"/>
    </style:style>
    <style:style style:name="T408" style:family="text">
      <style:text-properties fo:color="#2a6099" loext:opacity="100%" fo:font-style="italic" style:text-underline-style="none" officeooo:rsid="0770adb3" style:font-style-asian="italic" style:font-style-complex="italic"/>
    </style:style>
    <style:style style:name="T409" style:family="text">
      <style:text-properties fo:color="#2a6099" loext:opacity="100%" fo:font-style="italic" style:text-underline-style="none" officeooo:rsid="09f651d8" style:font-style-asian="italic" style:font-style-complex="italic"/>
    </style:style>
    <style:style style:name="T410" style:family="text">
      <style:text-properties fo:color="#2a6099" loext:opacity="100%" fo:font-style="italic" style:text-underline-style="none" officeooo:rsid="07725ee4" style:font-style-asian="italic" style:font-style-complex="italic"/>
    </style:style>
    <style:style style:name="T411" style:family="text">
      <style:text-properties fo:color="#2a6099" loext:opacity="100%" fo:font-style="italic" style:text-underline-style="none" officeooo:rsid="0780da9b" style:font-style-asian="italic" style:font-style-complex="italic"/>
    </style:style>
    <style:style style:name="T412" style:family="text">
      <style:text-properties fo:color="#2a6099" loext:opacity="100%" fo:font-style="italic" style:text-underline-style="none" officeooo:rsid="077f1f16" style:font-style-asian="italic" style:font-style-complex="italic"/>
    </style:style>
    <style:style style:name="T413" style:family="text">
      <style:text-properties fo:color="#2a6099" loext:opacity="100%" fo:font-style="italic" style:text-underline-style="none" officeooo:rsid="0a4deddc" style:font-style-asian="italic" style:font-style-complex="italic"/>
    </style:style>
    <style:style style:name="T414" style:family="text">
      <style:text-properties fo:color="#2a6099" loext:opacity="100%" fo:font-style="italic" style:text-underline-style="none" officeooo:rsid="0a4fe360" style:font-style-asian="italic" style:font-style-complex="italic"/>
    </style:style>
    <style:style style:name="T415" style:family="text">
      <style:text-properties fo:color="#2a6099" loext:opacity="100%" fo:font-style="italic" style:text-underline-style="none" officeooo:rsid="077c8bb4" style:font-style-asian="italic" style:font-style-complex="italic"/>
    </style:style>
    <style:style style:name="T416" style:family="text">
      <style:text-properties fo:color="#2a6099" loext:opacity="100%" fo:font-style="italic" style:text-underline-style="none" officeooo:rsid="077da5d4" style:font-style-asian="italic" style:font-style-complex="italic"/>
    </style:style>
    <style:style style:name="T417" style:family="text">
      <style:text-properties fo:color="#2a6099" loext:opacity="100%" fo:font-style="italic" style:text-underline-style="none" officeooo:rsid="077e6a80" style:font-style-asian="italic" style:font-style-complex="italic"/>
    </style:style>
    <style:style style:name="T418" style:family="text">
      <style:text-properties fo:color="#000000" loext:opacity="100%" style:text-underline-style="none" officeooo:rsid="077b05e1"/>
    </style:style>
    <style:style style:name="T419" style:family="text">
      <style:text-properties fo:color="#000000" loext:opacity="100%" style:text-underline-style="none" fo:font-weight="bold" officeooo:rsid="09f49a2f" style:font-weight-asian="bold" style:font-weight-complex="bold"/>
    </style:style>
    <style:style style:name="T420" style:family="text">
      <style:text-properties fo:color="#000000" loext:opacity="100%" style:text-underline-style="none" officeooo:rsid="09f49a2f"/>
    </style:style>
    <style:style style:name="T421" style:family="text">
      <style:text-properties fo:color="#2a6099" loext:opacity="100%" fo:font-style="italic" style:text-underline-style="none" officeooo:rsid="09f49a2f" style:font-style-asian="italic" style:font-style-complex="italic"/>
    </style:style>
    <style:style style:name="T422" style:family="text">
      <style:text-properties fo:color="#2a6099" loext:opacity="100%" fo:font-style="italic" style:text-underline-style="none" officeooo:rsid="0a8957cb" style:font-style-asian="italic" style:font-style-complex="italic"/>
    </style:style>
    <style:style style:name="T423" style:family="text">
      <style:text-properties fo:color="#000000" loext:opacity="100%" style:text-underline-style="none" fo:font-weight="bold" officeooo:rsid="076f81a4" style:font-weight-asian="bold" style:font-weight-complex="bold"/>
    </style:style>
    <style:style style:name="T424" style:family="text">
      <style:text-properties fo:color="#000000" loext:opacity="100%" style:text-underline-style="none" officeooo:rsid="076f81a4"/>
    </style:style>
    <style:style style:name="T425" style:family="text">
      <style:text-properties fo:color="#2a6099" loext:opacity="100%" fo:font-style="italic" style:text-underline-style="none" officeooo:rsid="0784ad77" style:font-style-asian="italic" style:font-style-complex="italic"/>
    </style:style>
    <style:style style:name="T426" style:family="text">
      <style:text-properties fo:color="#2a6099" loext:opacity="100%" fo:font-style="italic" style:text-underline-style="none" officeooo:rsid="0785dfee" style:font-style-asian="italic" style:font-style-complex="italic"/>
    </style:style>
    <style:style style:name="T427" style:family="text">
      <style:text-properties fo:color="#2a6099" loext:opacity="100%" fo:font-style="italic" style:text-underline-style="none" officeooo:rsid="076f1f10" style:font-style-asian="italic" style:font-style-complex="italic"/>
    </style:style>
    <style:style style:name="T428" style:family="text">
      <style:text-properties fo:color="#2a6099" loext:opacity="100%" fo:font-style="italic" style:text-underline-style="none" officeooo:rsid="0781ed69" style:font-style-asian="italic" style:font-style-complex="italic"/>
    </style:style>
    <style:style style:name="T429" style:family="text">
      <style:text-properties fo:color="#000000" loext:opacity="100%" style:text-underline-style="none" fo:font-weight="bold" officeooo:rsid="0a955570" style:font-weight-asian="bold" style:font-weight-complex="bold"/>
    </style:style>
    <style:style style:name="T430" style:family="text">
      <style:text-properties fo:color="#2a6099" loext:opacity="100%" fo:font-style="italic" style:text-underline-style="none" officeooo:rsid="0783e77c" style:font-style-asian="italic" style:font-style-complex="italic"/>
    </style:style>
    <style:style style:name="T431" style:family="text">
      <style:text-properties fo:color="#000000" loext:opacity="100%" style:text-underline-style="none" officeooo:rsid="0783e77c"/>
    </style:style>
    <style:style style:name="T432" style:family="text">
      <style:text-properties fo:color="#000000" loext:opacity="100%" style:text-underline-style="none" fo:font-weight="bold" officeooo:rsid="0777155a" style:font-weight-asian="bold" style:font-weight-complex="bold"/>
    </style:style>
    <style:style style:name="T433" style:family="text">
      <style:text-properties fo:color="#000000" loext:opacity="100%" style:text-underline-style="none" officeooo:rsid="0777155a"/>
    </style:style>
    <style:style style:name="T434" style:family="text">
      <style:text-properties fo:color="#000000" loext:opacity="100%" style:text-underline-style="none" officeooo:rsid="09f39605"/>
    </style:style>
    <style:style style:name="T435" style:family="text">
      <style:text-properties fo:color="#000000" loext:opacity="100%" style:text-underline-style="none" officeooo:rsid="0a9413fc"/>
    </style:style>
    <style:style style:name="T436" style:family="text">
      <style:text-properties fo:color="#000000" loext:opacity="100%" style:text-underline-style="none" fo:font-weight="bold" officeooo:rsid="0a9413fc" style:font-weight-asian="bold" style:font-weight-complex="bold"/>
    </style:style>
    <style:style style:name="T437" style:family="text">
      <style:text-properties fo:color="#000000" loext:opacity="100%" style:text-underline-style="none" fo:font-weight="bold" officeooo:rsid="09f146aa" style:font-weight-asian="bold" style:font-weight-complex="bold"/>
    </style:style>
    <style:style style:name="T438" style:family="text">
      <style:text-properties fo:color="#000000" loext:opacity="100%" style:text-underline-style="none" officeooo:rsid="09f146aa"/>
    </style:style>
    <style:style style:name="T439" style:family="text">
      <style:text-properties fo:color="#2a6099" loext:opacity="100%" fo:font-style="italic" style:text-underline-style="none" officeooo:rsid="09f146aa" style:font-style-asian="italic" style:font-style-complex="italic"/>
    </style:style>
    <style:style style:name="T440" style:family="text">
      <style:text-properties fo:color="#2a6099" loext:opacity="100%" fo:font-style="italic" style:text-underline-style="none" officeooo:rsid="09f27a82" style:font-style-asian="italic" style:font-style-complex="italic"/>
    </style:style>
    <style:style style:name="T441" style:family="text">
      <style:text-properties fo:color="#000000" loext:opacity="100%" fo:font-style="normal" style:text-underline-style="none" officeooo:rsid="0a597b9d" fo:background-color="#ffffd7" loext:char-shading-value="0" style:font-style-asian="normal" style:font-style-complex="normal"/>
    </style:style>
    <style:style style:name="T442" style:family="text">
      <style:text-properties fo:color="#000000" loext:opacity="100%" fo:font-style="normal" style:text-underline-style="none" fo:font-weight="normal" officeooo:rsid="0a2dd1ae" fo:background-color="#ffffd7" loext:char-shading-value="0" style:font-style-asian="normal" style:font-weight-asian="normal" style:font-style-complex="normal" style:font-weight-complex="normal"/>
    </style:style>
    <style:style style:name="T443" style:family="text">
      <style:text-properties fo:color="#000000" loext:opacity="100%" fo:font-style="normal" style:text-underline-style="none" fo:font-weight="normal" officeooo:rsid="0a597b9d" fo:background-color="#ffffd7" loext:char-shading-value="0" style:font-style-asian="normal" style:font-weight-asian="normal" style:font-style-complex="normal" style:font-weight-complex="normal"/>
    </style:style>
    <style:style style:name="T444" style:family="text">
      <style:text-properties fo:color="#000000" loext:opacity="100%" fo:font-style="normal" style:text-underline-style="none" fo:font-weight="normal" officeooo:rsid="0a5e5fb9" fo:background-color="#ffffd7" loext:char-shading-value="0" style:font-style-asian="normal" style:font-weight-asian="normal" style:font-style-complex="normal" style:font-weight-complex="normal"/>
    </style:style>
    <style:style style:name="T445" style:family="text">
      <style:text-properties fo:color="#c9211e" loext:opacity="100%" fo:font-style="normal" style:text-underline-style="none" officeooo:rsid="0a2dd1ae" fo:background-color="#ffffd7" loext:char-shading-value="0" style:font-style-asian="normal" style:font-style-complex="normal"/>
    </style:style>
    <style:style style:name="T446" style:family="text">
      <style:text-properties fo:color="#c9211e" loext:opacity="100%" fo:font-style="normal" style:text-underline-style="none" officeooo:rsid="0a5cd708" fo:background-color="#ffffd7" loext:char-shading-value="0" style:font-style-asian="normal" style:font-style-complex="normal"/>
    </style:style>
    <style:style style:name="T447" style:family="text">
      <style:text-properties fo:color="#000000" loext:opacity="100%" fo:font-style="normal" style:text-underline-style="none" officeooo:rsid="0a2dd1ae" fo:background-color="#ffffd7" loext:char-shading-value="0" style:font-style-asian="normal" style:font-style-complex="normal"/>
    </style:style>
    <style:style style:name="T448" style:family="text">
      <style:text-properties fo:color="#127622" loext:opacity="100%" fo:font-style="normal" style:text-underline-style="none" officeooo:rsid="0a2dd1ae" fo:background-color="#ffffd7" loext:char-shading-value="0" style:font-style-asian="normal" style:font-style-complex="normal"/>
    </style:style>
    <style:style style:name="T449" style:family="text">
      <style:text-properties fo:color="#127622" loext:opacity="100%" fo:font-style="normal" style:text-underline-style="none" officeooo:rsid="0a5cd708" fo:background-color="#ffffd7" loext:char-shading-value="0" style:font-style-asian="normal" style:font-style-complex="normal"/>
    </style:style>
    <style:style style:name="T450" style:family="text">
      <style:text-properties fo:color="#2a6099" loext:opacity="100%" fo:font-style="normal" style:text-underline-style="none" officeooo:rsid="0a2dd1ae" fo:background-color="#ffffd7" loext:char-shading-value="0" style:font-style-asian="normal" style:font-style-complex="normal"/>
    </style:style>
    <style:style style:name="T451" style:family="text">
      <style:text-properties fo:color="#2a6099" loext:opacity="100%" fo:font-style="normal" style:text-underline-style="none" officeooo:rsid="0a5cd708" fo:background-color="#ffffd7" loext:char-shading-value="0" style:font-style-asian="normal" style:font-style-complex="normal"/>
    </style:style>
    <style:style style:name="T452" style:family="text">
      <style:text-properties fo:color="#000000" loext:opacity="100%" fo:font-style="normal" style:text-underline-style="none" officeooo:rsid="0a5cd708" fo:background-color="#ffffd7" loext:char-shading-value="0" style:font-style-asian="normal" style:font-style-complex="normal"/>
    </style:style>
    <style:style style:name="T453" style:family="text">
      <style:text-properties fo:color="#000000" loext:opacity="100%" fo:font-style="normal" style:text-underline-style="none" officeooo:rsid="0a2e8b74" fo:background-color="#ffffd7" loext:char-shading-value="0" style:font-style-asian="normal" style:font-style-complex="normal"/>
    </style:style>
    <style:style style:name="T454" style:family="text">
      <style:text-properties fo:color="#000000" loext:opacity="100%" fo:font-style="normal" style:text-underline-style="none" fo:font-weight="normal" officeooo:rsid="0a2e8b74" fo:background-color="#ffffd7" loext:char-shading-value="0" style:font-style-asian="normal" style:font-weight-asian="normal" style:font-style-complex="normal" style:font-weight-complex="normal"/>
    </style:style>
    <style:style style:name="T455" style:family="text">
      <style:text-properties fo:color="#000000" loext:opacity="100%" fo:font-style="normal" style:text-underline-style="none" officeooo:rsid="0a33e3a0" fo:background-color="#ffffd7" loext:char-shading-value="0" style:font-style-asian="normal" style:font-style-complex="normal"/>
    </style:style>
    <style:style style:name="T456" style:family="text">
      <style:text-properties fo:color="#000000" loext:opacity="100%" fo:font-style="normal" style:text-underline-style="none" fo:font-weight="normal" officeooo:rsid="0a60005f" fo:background-color="#ffffd7" loext:char-shading-value="0" style:font-style-asian="normal" style:font-weight-asian="normal" style:font-style-complex="normal" style:font-weight-complex="normal"/>
    </style:style>
    <style:style style:name="T457" style:family="text">
      <style:text-properties fo:color="#000000" loext:opacity="100%" fo:font-style="normal" style:text-underline-style="none" fo:font-weight="normal" officeooo:rsid="0a33e3a0" fo:background-color="#ffffd7" loext:char-shading-value="0" style:font-style-asian="normal" style:font-weight-asian="normal" style:font-style-complex="normal" style:font-weight-complex="normal"/>
    </style:style>
    <style:style style:name="T458" style:family="text">
      <style:text-properties fo:color="#000000" loext:opacity="100%" fo:font-style="normal" style:text-underline-style="none" fo:font-weight="normal" officeooo:rsid="0b3a3961" fo:background-color="#ffffd7" loext:char-shading-value="0" style:font-style-asian="normal" style:font-weight-asian="normal" style:font-style-complex="normal" style:font-weight-complex="normal"/>
    </style:style>
    <style:style style:name="T459" style:family="text">
      <style:text-properties fo:color="#000000" loext:opacity="100%" fo:font-style="normal" style:text-underline-style="none" fo:font-weight="normal" officeooo:rsid="0a301315" fo:background-color="#ffffd7" loext:char-shading-value="0" style:font-style-asian="normal" style:font-weight-asian="normal" style:font-style-complex="normal" style:font-weight-complex="normal"/>
    </style:style>
    <style:style style:name="T460" style:family="text">
      <style:text-properties fo:color="#000000" loext:opacity="100%" fo:font-style="normal" style:text-underline-style="none" fo:font-weight="normal" officeooo:rsid="0a36b3eb" fo:background-color="#ffffd7" loext:char-shading-value="0" style:font-style-asian="normal" style:font-weight-asian="normal" style:font-style-complex="normal" style:font-weight-complex="normal"/>
    </style:style>
    <style:style style:name="T461" style:family="text">
      <style:text-properties fo:color="#000000" loext:opacity="100%" fo:font-style="normal" style:text-underline-style="none" officeooo:rsid="0b3a3961" fo:background-color="#ffffd7" loext:char-shading-value="0" style:font-style-asian="normal" style:font-style-complex="normal"/>
    </style:style>
    <style:style style:name="T462" style:family="text">
      <style:text-properties fo:color="#000000" loext:opacity="100%" fo:font-style="normal" style:text-underline-style="none" fo:font-weight="bold" officeooo:rsid="0a2dd1ae" fo:background-color="#ffffd7" loext:char-shading-value="0" style:font-style-asian="normal" style:font-weight-asian="bold" style:font-style-complex="normal" style:font-weight-complex="bold"/>
    </style:style>
    <style:style style:name="T463" style:family="text">
      <style:text-properties fo:color="#c9211e" loext:opacity="100%" fo:font-style="normal" style:text-underline-style="none" fo:font-weight="bold" officeooo:rsid="0a2dd1ae" fo:background-color="#ffffd7" loext:char-shading-value="0" style:font-style-asian="normal" style:font-weight-asian="bold" style:font-style-complex="normal" style:font-weight-complex="bold"/>
    </style:style>
    <style:style style:name="T464" style:family="text">
      <style:text-properties fo:color="#127622" loext:opacity="100%" fo:font-style="normal" style:text-underline-style="none" fo:font-weight="bold" officeooo:rsid="0a2dd1ae" fo:background-color="#ffffd7" loext:char-shading-value="0" style:font-style-asian="normal" style:font-weight-asian="bold" style:font-style-complex="normal" style:font-weight-complex="bold"/>
    </style:style>
    <style:style style:name="T465" style:family="text">
      <style:text-properties fo:color="#2a6099" loext:opacity="100%" fo:font-style="normal" style:text-underline-style="none" fo:font-weight="bold" officeooo:rsid="0a2dd1ae" fo:background-color="#ffffd7" loext:char-shading-value="0" style:font-style-asian="normal" style:font-weight-asian="bold" style:font-style-complex="normal" style:font-weight-complex="bold"/>
    </style:style>
    <style:style style:name="T466" style:family="text">
      <style:text-properties fo:color="#000000" loext:opacity="100%" fo:font-style="normal" style:text-underline-style="none" fo:font-weight="bold" officeooo:rsid="0a2e8b74" fo:background-color="#ffffd7" loext:char-shading-value="0" style:font-style-asian="normal" style:font-weight-asian="bold" style:font-style-complex="normal" style:font-weight-complex="bold"/>
    </style:style>
    <style:style style:name="T467" style:family="text">
      <style:text-properties fo:color="#000000" loext:opacity="100%" fo:font-style="normal" style:text-underline-style="none" officeooo:rsid="0a3199e2" fo:background-color="#ffffd7" loext:char-shading-value="0" style:font-style-asian="normal" style:font-style-complex="normal"/>
    </style:style>
    <style:style style:name="T468" style:family="text">
      <style:text-properties fo:color="#000000" loext:opacity="100%" fo:font-style="normal" style:text-underline-style="none" officeooo:rsid="0a317eef" fo:background-color="#ffffd7" loext:char-shading-value="0" style:font-style-asian="normal" style:font-style-complex="normal"/>
    </style:style>
    <style:style style:name="T469" style:family="text">
      <style:text-properties fo:color="#000000" loext:opacity="100%" fo:font-style="normal" style:text-underline-style="none" officeooo:rsid="0a301315" fo:background-color="#ffffd7" loext:char-shading-value="0" style:font-style-asian="normal" style:font-style-complex="normal"/>
    </style:style>
    <style:style style:name="T470" style:family="text">
      <style:text-properties fo:color="#000000" loext:opacity="100%" fo:font-style="normal" style:text-underline-style="none" officeooo:rsid="0a36b3eb" fo:background-color="#ffffd7" loext:char-shading-value="0" style:font-style-asian="normal" style:font-style-complex="normal"/>
    </style:style>
    <style:style style:name="T471" style:family="text">
      <style:text-properties fo:color="#000000" loext:opacity="100%" fo:font-style="normal" style:text-underline-style="none" officeooo:rsid="0a5ae18d" fo:background-color="#ffffd7" loext:char-shading-value="0" style:font-style-asian="normal" style:font-style-complex="normal"/>
    </style:style>
    <style:style style:name="T472" style:family="text">
      <style:text-properties fo:color="#000000" loext:opacity="100%" fo:font-style="normal" style:text-underline-style="none" officeooo:rsid="0a320704" fo:background-color="#ffffd7" loext:char-shading-value="0" style:font-style-asian="normal" style:font-style-complex="normal"/>
    </style:style>
    <style:style style:name="T473" style:family="text">
      <style:text-properties fo:color="#000000" loext:opacity="100%" fo:font-style="normal" style:text-underline-style="none" fo:font-weight="normal" officeooo:rsid="0a320704" fo:background-color="#ffffd7" loext:char-shading-value="0" style:font-style-asian="normal" style:font-weight-asian="normal" style:font-style-complex="normal" style:font-weight-complex="normal"/>
    </style:style>
    <style:style style:name="T474" style:family="text">
      <style:text-properties fo:color="#000000" loext:opacity="100%" fo:font-style="normal" style:text-underline-style="none" fo:font-weight="normal" officeooo:rsid="0a320855" fo:background-color="#ffffd7" loext:char-shading-value="0" style:font-style-asian="normal" style:font-weight-asian="normal" style:font-style-complex="normal" style:font-weight-complex="normal"/>
    </style:style>
    <style:style style:name="T475" style:family="text">
      <style:text-properties fo:color="#000000" loext:opacity="100%" fo:font-style="normal" fo:font-weight="normal" officeooo:rsid="0b1fbc77" fo:background-color="transparent" loext:char-shading-value="0" style:font-style-asian="normal" style:font-weight-asian="normal" style:font-style-complex="normal" style:font-weight-complex="normal"/>
    </style:style>
    <style:style style:name="T476" style:family="text">
      <style:text-properties fo:color="#000000" loext:opacity="100%" fo:font-style="normal" fo:font-weight="normal" officeooo:rsid="0b1e971d" fo:background-color="transparent" loext:char-shading-value="0" style:font-style-asian="normal" style:font-weight-asian="normal" style:font-style-complex="normal" style:font-weight-complex="normal"/>
    </style:style>
    <style:style style:name="T477" style:family="text">
      <style:text-properties fo:color="#000000" loext:opacity="100%" fo:font-style="normal" officeooo:rsid="09e824c6" fo:background-color="transparent" loext:char-shading-value="0" style:font-style-asian="normal" style:font-style-complex="normal"/>
    </style:style>
    <style:style style:name="T478" style:family="text">
      <style:text-properties fo:color="#000000" loext:opacity="100%" fo:font-style="normal" fo:font-weight="normal" officeooo:rsid="09e824c6" fo:background-color="transparent" loext:char-shading-value="0" style:font-style-asian="normal" style:font-weight-asian="normal" style:font-style-complex="normal" style:font-weight-complex="normal"/>
    </style:style>
    <style:style style:name="T479" style:family="text">
      <style:text-properties fo:color="#000000" loext:opacity="100%" fo:font-style="normal" fo:font-weight="normal" officeooo:rsid="0a8ed5a9" fo:background-color="transparent" loext:char-shading-value="0" style:font-style-asian="normal" style:font-weight-asian="normal" style:font-style-complex="normal" style:font-weight-complex="normal"/>
    </style:style>
    <style:style style:name="T480" style:family="text">
      <style:text-properties fo:color="#000000" loext:opacity="100%" fo:font-style="normal" fo:font-weight="normal" officeooo:rsid="0a8cc579" fo:background-color="transparent" loext:char-shading-value="0" style:font-style-asian="normal" style:font-weight-asian="normal" style:font-style-complex="normal" style:font-weight-complex="normal"/>
    </style:style>
    <style:style style:name="T481" style:family="text">
      <style:text-properties fo:font-variant="normal" fo:text-transform="none" fo:color="#000000" loext:opacity="100%" fo:letter-spacing="normal" fo:font-style="normal" officeooo:rsid="09e824c6" fo:background-color="transparent" loext:char-shading-value="0" style:font-style-asian="normal" style:font-style-complex="normal"/>
    </style:style>
    <style:style style:name="T482" style:family="text">
      <style:text-properties fo:font-variant="normal" fo:text-transform="none" fo:color="#000000" loext:opacity="100%" fo:letter-spacing="normal" fo:font-style="normal" fo:font-weight="normal" officeooo:rsid="09e824c6" fo:background-color="transparent" loext:char-shading-value="0" style:font-style-asian="normal" style:font-weight-asian="normal" style:font-style-complex="normal" style:font-weight-complex="normal"/>
    </style:style>
    <style:style style:name="T483" style:family="text">
      <style:text-properties fo:font-variant="normal" fo:text-transform="none" fo:color="#000000" loext:opacity="100%" fo:letter-spacing="normal" fo:font-style="normal" fo:font-weight="normal" officeooo:rsid="0b22faa3" fo:background-color="transparent" loext:char-shading-value="0" style:font-style-asian="normal" style:font-weight-asian="normal" style:font-style-complex="normal" style:font-weight-complex="normal"/>
    </style:style>
    <style:style style:name="T484" style:family="text">
      <style:text-properties fo:color="#000000" loext:opacity="100%" fo:font-style="normal" fo:font-weight="normal" officeooo:rsid="0b215425" fo:background-color="transparent" loext:char-shading-value="0" style:font-style-asian="normal" style:font-weight-asian="normal" style:font-style-complex="normal" style:font-weight-complex="normal"/>
    </style:style>
    <style:style style:name="T485" style:family="text">
      <style:text-properties fo:color="#000000" loext:opacity="100%" fo:font-style="normal" fo:font-weight="normal" officeooo:rsid="0b22faa3" fo:background-color="transparent" loext:char-shading-value="0" style:font-style-asian="normal" style:font-weight-asian="normal" style:font-style-complex="normal" style:font-weight-complex="normal"/>
    </style:style>
    <style:style style:name="T486" style:family="text">
      <style:text-properties fo:color="#000000" loext:opacity="100%" fo:font-style="normal" officeooo:rsid="0a0b3a43" fo:background-color="transparent" loext:char-shading-value="0" style:font-style-asian="normal" style:font-style-complex="normal"/>
    </style:style>
    <style:style style:name="T487" style:family="text">
      <style:text-properties fo:color="#000000" loext:opacity="100%" fo:font-style="normal" fo:font-weight="normal" officeooo:rsid="0a0b3a43" fo:background-color="transparent" loext:char-shading-value="0" style:font-style-asian="normal" style:font-weight-asian="normal" style:font-style-complex="normal" style:font-weight-complex="normal"/>
    </style:style>
    <style:style style:name="T488" style:family="text">
      <style:text-properties officeooo:rsid="08c93b72" fo:background-color="#dde8cb" loext:char-shading-value="0"/>
    </style:style>
    <style:style style:name="T489" style:family="text">
      <style:text-properties fo:font-weight="normal" officeooo:rsid="08c93b72" fo:background-color="#dde8cb" loext:char-shading-value="0" style:font-weight-asian="normal" style:font-weight-complex="normal"/>
    </style:style>
    <style:style style:name="T490" style:family="text">
      <style:text-properties fo:font-weight="normal" officeooo:rsid="0a665401" fo:background-color="#dde8cb" loext:char-shading-value="0" style:font-weight-asian="normal" style:font-weight-complex="normal"/>
    </style:style>
    <style:style style:name="T491" style:family="text">
      <style:text-properties fo:font-weight="normal" officeooo:rsid="0a744f5c" fo:background-color="#dde8cb" loext:char-shading-value="0" style:font-weight-asian="normal" style:font-weight-complex="normal"/>
    </style:style>
    <style:style style:name="T492" style:family="text">
      <style:text-properties fo:font-weight="normal" officeooo:rsid="09dc796f" fo:background-color="#dde8cb" loext:char-shading-value="0" style:font-weight-asian="normal" style:font-weight-complex="normal"/>
    </style:style>
    <style:style style:name="T493" style:family="text">
      <style:text-properties fo:font-weight="normal" officeooo:rsid="09e8e21c" fo:background-color="#dde8cb" loext:char-shading-value="0" style:font-weight-asian="normal" style:font-weight-complex="normal"/>
    </style:style>
    <style:style style:name="T494" style:family="text">
      <style:text-properties fo:font-weight="normal" officeooo:rsid="09e1bba7" fo:background-color="#dde8cb" loext:char-shading-value="0" style:font-weight-asian="normal" style:font-weight-complex="normal"/>
    </style:style>
    <style:style style:name="T495" style:family="text">
      <style:text-properties fo:color="#c9211e" loext:opacity="100%" officeooo:rsid="09e1bba7" fo:background-color="#dde8cb" loext:char-shading-value="0"/>
    </style:style>
    <style:style style:name="T496" style:family="text">
      <style:text-properties fo:color="#127622" loext:opacity="100%" officeooo:rsid="09e1bba7" fo:background-color="#dde8cb" loext:char-shading-value="0"/>
    </style:style>
    <style:style style:name="T497" style:family="text">
      <style:text-properties fo:color="#2a6099" loext:opacity="100%" officeooo:rsid="09e1bba7" fo:background-color="#dde8cb" loext:char-shading-value="0"/>
    </style:style>
    <style:style style:name="T498" style:family="text">
      <style:text-properties officeooo:rsid="09e1bba7" fo:background-color="#dde8cb" loext:char-shading-value="0"/>
    </style:style>
    <style:style style:name="T499" style:family="text">
      <style:text-properties officeooo:rsid="0a0ef97f" fo:background-color="#dde8cb" loext:char-shading-value="0"/>
    </style:style>
    <style:style style:name="T500" style:family="text">
      <style:text-properties officeooo:rsid="09e920f2" fo:background-color="#dde8cb" loext:char-shading-value="0"/>
    </style:style>
    <style:style style:name="T501" style:family="text">
      <style:text-properties fo:font-weight="normal" officeooo:rsid="09e920f2" fo:background-color="#dde8cb" loext:char-shading-value="0" style:font-weight-asian="normal" style:font-weight-complex="normal"/>
    </style:style>
    <style:style style:name="T502" style:family="text">
      <style:text-properties fo:color="#2a6099" loext:opacity="100%" fo:font-style="italic" fo:font-weight="normal" officeooo:rsid="09e920f2" fo:background-color="#dde8cb" loext:char-shading-value="0" style:font-style-asian="italic" style:font-weight-asian="normal" style:font-style-complex="italic" style:font-weight-complex="normal"/>
    </style:style>
    <style:style style:name="T503" style:family="text">
      <style:text-properties fo:color="#2a6099" loext:opacity="100%" fo:font-style="italic" fo:font-weight="normal" officeooo:rsid="09ef6d66" fo:background-color="#dde8cb" loext:char-shading-value="0" style:font-style-asian="italic" style:font-weight-asian="normal" style:font-style-complex="italic" style:font-weight-complex="normal"/>
    </style:style>
    <style:style style:name="T504" style:family="text">
      <style:text-properties fo:color="#2a6099" loext:opacity="100%" fo:font-style="italic" fo:font-weight="normal" officeooo:rsid="0b19ea83" fo:background-color="#dde8cb" loext:char-shading-value="0" style:font-style-asian="italic" style:font-weight-asian="normal" style:font-style-complex="italic" style:font-weight-complex="normal"/>
    </style:style>
    <style:style style:name="T505" style:family="text">
      <style:text-properties fo:color="#2a6099" loext:opacity="100%" fo:font-style="italic" fo:font-weight="normal" officeooo:rsid="0a665401" fo:background-color="#dde8cb" loext:char-shading-value="0" style:font-style-asian="italic" style:font-weight-asian="normal" style:font-style-complex="italic" style:font-weight-complex="normal"/>
    </style:style>
    <style:style style:name="T506" style:family="text">
      <style:text-properties fo:font-weight="normal" officeooo:rsid="09ef3a2d" fo:background-color="#dde8cb" loext:char-shading-value="0" style:font-weight-asian="normal" style:font-weight-complex="normal"/>
    </style:style>
    <style:style style:name="T507" style:family="text">
      <style:text-properties officeooo:rsid="09e01734" fo:background-color="#dde8cb" loext:char-shading-value="0"/>
    </style:style>
    <style:style style:name="T508" style:family="text">
      <style:text-properties officeooo:rsid="0a17b869" fo:background-color="#dde8cb" loext:char-shading-value="0"/>
    </style:style>
    <style:style style:name="T509" style:family="text">
      <style:text-properties fo:font-weight="normal" officeooo:rsid="09e01734" fo:background-color="#dde8cb" loext:char-shading-value="0" style:font-weight-asian="normal" style:font-weight-complex="normal"/>
    </style:style>
    <style:style style:name="T510" style:family="text">
      <style:text-properties officeooo:rsid="09e98c5c" fo:background-color="#dde8cb" loext:char-shading-value="0"/>
    </style:style>
    <style:style style:name="T511" style:family="text">
      <style:text-properties fo:font-weight="normal" officeooo:rsid="09e98c5c" fo:background-color="#dde8cb" loext:char-shading-value="0" style:font-weight-asian="normal" style:font-weight-complex="normal"/>
    </style:style>
    <style:style style:name="T512" style:family="text">
      <style:text-properties officeooo:rsid="09ed91e4" fo:background-color="#dde8cb" loext:char-shading-value="0"/>
    </style:style>
    <style:style style:name="T513" style:family="text">
      <style:text-properties fo:font-weight="normal" officeooo:rsid="0ace05f5" fo:background-color="#dde8cb" loext:char-shading-value="0" style:font-weight-asian="normal" style:font-weight-complex="normal"/>
    </style:style>
    <style:style style:name="T514" style:family="text">
      <style:text-properties fo:font-weight="normal" officeooo:rsid="09ed91e4" fo:background-color="#dde8cb" loext:char-shading-value="0" style:font-weight-asian="normal" style:font-weight-complex="normal"/>
    </style:style>
    <style:style style:name="T515" style:family="text">
      <style:text-properties fo:font-weight="normal" officeooo:rsid="0a17b869" fo:background-color="#dde8cb" loext:char-shading-value="0" style:font-weight-asian="normal" style:font-weight-complex="normal"/>
    </style:style>
    <style:style style:name="T516" style:family="text">
      <style:text-properties officeooo:rsid="09eb0f20" fo:background-color="#dde8cb" loext:char-shading-value="0"/>
    </style:style>
    <style:style style:name="T517" style:family="text">
      <style:text-properties fo:font-weight="normal" officeooo:rsid="09eb0f20" fo:background-color="#dde8cb" loext:char-shading-value="0" style:font-weight-asian="normal" style:font-weight-complex="normal"/>
    </style:style>
    <style:style style:name="T518" style:family="text">
      <style:text-properties fo:font-weight="normal" officeooo:rsid="09ebf9b5" fo:background-color="#dde8cb" loext:char-shading-value="0" style:font-weight-asian="normal" style:font-weight-complex="normal"/>
    </style:style>
    <style:style style:name="T519" style:family="text">
      <style:text-properties officeooo:rsid="0a006a0e" fo:background-color="#ffd7d7" loext:char-shading-value="0"/>
    </style:style>
    <style:style style:name="T520" style:family="text">
      <style:text-properties officeooo:rsid="09de1818" fo:background-color="#ffd7d7" loext:char-shading-value="0"/>
    </style:style>
    <style:style style:name="T521" style:family="text">
      <style:text-properties fo:font-weight="normal" officeooo:rsid="09de1818" fo:background-color="#ffd7d7" loext:char-shading-value="0" style:font-weight-asian="normal" style:font-weight-complex="normal"/>
    </style:style>
    <style:style style:name="T522" style:family="text">
      <style:text-properties fo:font-weight="normal" officeooo:rsid="0a665401" fo:background-color="#ffd7d7" loext:char-shading-value="0" style:font-weight-asian="normal" style:font-weight-complex="normal"/>
    </style:style>
    <style:style style:name="T523" style:family="text">
      <style:text-properties fo:font-weight="normal" officeooo:rsid="09de18da" fo:background-color="#ffd7d7" loext:char-shading-value="0" style:font-weight-asian="normal" style:font-weight-complex="normal"/>
    </style:style>
    <style:style style:name="T524" style:family="text">
      <style:text-properties fo:font-weight="normal" officeooo:rsid="0a011a6b" fo:background-color="#ffd7d7" loext:char-shading-value="0" style:font-weight-asian="normal" style:font-weight-complex="normal"/>
    </style:style>
    <style:style style:name="T525" style:family="text">
      <style:text-properties officeooo:rsid="0a011a6b" fo:background-color="#ffd7d7" loext:char-shading-value="0"/>
    </style:style>
    <style:style style:name="T526" style:family="text">
      <style:text-properties officeooo:rsid="09dc796f" fo:background-color="#ffd7d7" loext:char-shading-value="0"/>
    </style:style>
    <style:style style:name="T527" style:family="text">
      <style:text-properties fo:font-weight="normal" officeooo:rsid="09dc796f" fo:background-color="#ffd7d7" loext:char-shading-value="0" style:font-weight-asian="normal" style:font-weight-complex="normal"/>
    </style:style>
    <style:style style:name="T528" style:family="text">
      <style:text-properties fo:font-weight="normal" officeooo:rsid="0a0b3a43" fo:background-color="#ffd7d7" loext:char-shading-value="0" style:font-weight-asian="normal" style:font-weight-complex="normal"/>
    </style:style>
    <style:style style:name="T529" style:family="text">
      <style:text-properties fo:font-weight="normal" officeooo:rsid="0aad9758" fo:background-color="#ffd7d7" loext:char-shading-value="0" style:font-weight-asian="normal" style:font-weight-complex="normal"/>
    </style:style>
    <style:style style:name="T530" style:family="text">
      <style:text-properties officeooo:rsid="0a0b3a43" fo:background-color="#dee6ef" loext:char-shading-value="0"/>
    </style:style>
    <style:style style:name="T531" style:family="text">
      <style:text-properties fo:font-weight="normal" officeooo:rsid="0a0b3a43" fo:background-color="#dee6ef" loext:char-shading-value="0" style:font-weight-asian="normal" style:font-weight-complex="normal"/>
    </style:style>
    <style:style style:name="T532" style:family="text">
      <style:text-properties fo:font-weight="normal" officeooo:rsid="0a0ef97f" fo:background-color="#dee6ef" loext:char-shading-value="0" style:font-weight-asian="normal" style:font-weight-complex="normal"/>
    </style:style>
    <style:style style:name="T533" style:family="text">
      <style:text-properties fo:font-weight="normal" officeooo:rsid="0a1b48e1" fo:background-color="#dee6ef" loext:char-shading-value="0" style:font-weight-asian="normal" style:font-weight-complex="normal"/>
    </style:style>
    <style:style style:name="T534" style:family="text">
      <style:text-properties fo:font-weight="normal" officeooo:rsid="0a8e25a3" fo:background-color="#dee6ef" loext:char-shading-value="0" style:font-weight-asian="normal" style:font-weight-complex="normal"/>
    </style:style>
    <style:style style:name="T535" style:family="text">
      <style:text-properties officeooo:rsid="0a0b3a43" fo:background-color="#e0c2cd" loext:char-shading-value="0"/>
    </style:style>
    <style:style style:name="T536" style:family="text">
      <style:text-properties fo:font-weight="normal" officeooo:rsid="0a0b3a43" fo:background-color="#e0c2cd" loext:char-shading-value="0" style:font-weight-asian="normal" style:font-weight-complex="normal"/>
    </style:style>
    <style:style style:name="T537" style:family="text">
      <style:text-properties fo:font-weight="normal" officeooo:rsid="0a674f74" fo:background-color="#e0c2cd" loext:char-shading-value="0" style:font-weight-asian="normal" style:font-weight-complex="normal"/>
    </style:style>
    <style:style style:name="T538" style:family="text">
      <style:text-properties fo:font-weight="normal" officeooo:rsid="0a7776dc" fo:background-color="#e0c2cd" loext:char-shading-value="0" style:font-weight-asian="normal" style:font-weight-complex="normal"/>
    </style:style>
    <style:style style:name="T539" style:family="text">
      <style:text-properties fo:font-weight="normal" officeooo:rsid="0a16887f" fo:background-color="#e0c2cd" loext:char-shading-value="0" style:font-weight-asian="normal" style:font-weight-complex="normal"/>
    </style:style>
    <style:style style:name="T540" style:family="text">
      <style:text-properties officeooo:rsid="09e824c6" fo:background-color="#e0c2cd" loext:char-shading-value="0"/>
    </style:style>
    <style:style style:name="T541" style:family="text">
      <style:text-properties fo:font-weight="normal" officeooo:rsid="09e824c6" fo:background-color="#e0c2cd" loext:char-shading-value="0" style:font-weight-asian="normal" style:font-weight-complex="normal"/>
    </style:style>
    <style:style style:name="T542" style:family="text">
      <style:text-properties fo:font-weight="normal" officeooo:rsid="0a17b869" fo:background-color="#e0c2cd" loext:char-shading-value="0" style:font-weight-asian="normal" style:font-weight-complex="normal"/>
    </style:style>
    <style:style style:name="T543" style:family="text">
      <style:text-properties fo:font-weight="normal" officeooo:rsid="0a852c09" fo:background-color="#e0c2cd" loext:char-shading-value="0" style:font-weight-asian="normal" style:font-weight-complex="normal"/>
    </style:style>
    <style:style style:name="T544" style:family="text">
      <style:text-properties fo:font-weight="normal" officeooo:rsid="0a680f2c" fo:background-color="#e0c2cd" loext:char-shading-value="0" style:font-weight-asian="normal" style:font-weight-complex="normal"/>
    </style:style>
    <style:style style:name="T545" style:family="text">
      <style:text-properties officeooo:rsid="09e824c6"/>
    </style:style>
    <style:style style:name="T546" style:family="text">
      <style:text-properties fo:font-weight="normal" officeooo:rsid="09e824c6" style:font-weight-asian="normal" style:font-weight-complex="normal"/>
    </style:style>
    <style:style style:name="T547" style:family="text">
      <style:text-properties fo:font-weight="normal" officeooo:rsid="0a858de0" style:font-weight-asian="normal" style:font-weight-complex="normal"/>
    </style:style>
    <style:style style:name="T548" style:family="text">
      <style:text-properties fo:font-weight="normal" officeooo:rsid="0a86eb75" style:font-weight-asian="normal" style:font-weight-complex="normal"/>
    </style:style>
    <style:style style:name="T549" style:family="text">
      <style:text-properties officeooo:rsid="09e824c6" fo:background-color="#ffffd7" loext:char-shading-value="0"/>
    </style:style>
    <style:style style:name="T550" style:family="text">
      <style:text-properties fo:font-weight="normal" officeooo:rsid="09e824c6" fo:background-color="#ffffd7" loext:char-shading-value="0" style:font-weight-asian="normal" style:font-weight-complex="normal"/>
    </style:style>
    <style:style style:name="T551" style:family="text">
      <style:text-properties fo:font-weight="normal" officeooo:rsid="0a8f063a" fo:background-color="#ffffd7" loext:char-shading-value="0" style:font-weight-asian="normal" style:font-weight-complex="normal"/>
    </style:style>
    <style:style style:name="T552" style:family="text">
      <style:text-properties fo:font-size="13pt" fo:font-weight="normal" officeooo:rsid="09e824c6" fo:background-color="#ffffd7" loext:char-shading-value="0" style:font-size-asian="13pt" style:font-weight-asian="normal" style:font-size-complex="13pt" style:font-weight-complex="normal"/>
    </style:style>
    <style:style style:name="T553" style:family="text">
      <style:text-properties fo:font-weight="normal" officeooo:rsid="0a8ed5a9" fo:background-color="#ffffd7" loext:char-shading-value="0" style:font-weight-asian="normal" style:font-weight-complex="normal"/>
    </style:style>
    <style:style style:name="T554" style:family="text">
      <style:text-properties fo:font-size="12pt" fo:font-weight="normal" officeooo:rsid="09e824c6" fo:background-color="#ffffd7" loext:char-shading-value="0" style:font-size-asian="12pt" style:font-weight-asian="normal" style:font-size-complex="12pt" style:font-weight-complex="normal"/>
    </style:style>
    <style:style style:name="T555" style:family="text">
      <style:text-properties fo:font-size="12pt" fo:font-weight="normal" officeooo:rsid="0a27ebf9" fo:background-color="#ffffd7" loext:char-shading-value="0" style:font-size-asian="12pt" style:font-weight-asian="normal" style:font-size-complex="12pt" style:font-weight-complex="normal"/>
    </style:style>
    <style:style style:name="T556" style:family="text">
      <style:text-properties fo:font-weight="normal" officeooo:rsid="0ace05f5" style:font-weight-asian="normal" style:font-weight-complex="normal"/>
    </style:style>
    <style:style style:name="T557" style:family="text">
      <style:text-properties fo:font-weight="normal" officeooo:rsid="0a254d1d" style:font-weight-asian="normal" style:font-weight-complex="normal"/>
    </style:style>
    <style:style style:name="T558" style:family="text">
      <style:text-properties fo:font-weight="normal" officeooo:rsid="0a0f2ee6" fo:background-color="#dde8cb" loext:char-shading-value="0" style:font-weight-asian="normal" style:font-weight-complex="normal"/>
    </style:style>
    <style:style style:name="T559" style:family="text">
      <style:text-properties fo:font-weight="normal" officeooo:rsid="0a891c40" fo:background-color="#dde8cb" loext:char-shading-value="0" style:font-weight-asian="normal" style:font-weight-complex="normal"/>
    </style:style>
    <style:style style:name="T560" style:family="text">
      <style:text-properties officeooo:rsid="09e824c6" fo:background-color="#dde8cb" loext:char-shading-value="0"/>
    </style:style>
    <style:style style:name="T561" style:family="text">
      <style:text-properties fo:font-weight="normal" officeooo:rsid="09e824c6" fo:background-color="#dde8cb" loext:char-shading-value="0" style:font-weight-asian="normal" style:font-weight-complex="normal"/>
    </style:style>
    <style:style style:name="T562" style:family="text">
      <style:text-properties fo:font-weight="normal" officeooo:rsid="0a8cc579" fo:background-color="#dde8cb" loext:char-shading-value="0" style:font-weight-asian="normal" style:font-weight-complex="normal"/>
    </style:style>
    <style:style style:name="T563" style:family="text">
      <style:text-properties fo:font-weight="normal" officeooo:rsid="0a1e3179" fo:background-color="#dde8cb" loext:char-shading-value="0" style:font-weight-asian="normal" style:font-weight-complex="normal"/>
    </style:style>
    <style:style style:name="T564" style:family="text">
      <style:text-properties fo:font-weight="normal" officeooo:rsid="0a111f10" fo:background-color="#dde8cb" loext:char-shading-value="0" style:font-weight-asian="normal" style:font-weight-complex="normal"/>
    </style:style>
    <style:style style:name="T565" style:family="text">
      <style:text-properties officeooo:rsid="0a48958b" fo:background-color="#dde8cb" loext:char-shading-value="0"/>
    </style:style>
    <style:style style:name="T566" style:family="text">
      <style:text-properties fo:font-weight="normal" officeooo:rsid="0a12d895" fo:background-color="#dde8cb" loext:char-shading-value="0" style:font-weight-asian="normal" style:font-weight-complex="normal"/>
    </style:style>
    <style:style style:name="T567" style:family="text">
      <style:text-properties style:font-name="Calibri1" fo:font-size="15pt" fo:font-weight="normal" officeooo:rsid="08c93b72" fo:background-color="#dee6ef" loext:char-shading-value="0" style:font-size-asian="15pt" style:font-weight-asian="normal" style:font-size-complex="15pt" style:font-weight-complex="normal"/>
    </style:style>
    <style:style style:name="T568" style:family="text">
      <style:text-properties style:font-name="Calibri1" fo:font-size="15pt" fo:font-weight="bold" officeooo:rsid="08c93b72" fo:background-color="#dee6ef" loext:char-shading-value="0" style:font-size-asian="15pt" style:font-weight-asian="bold" style:font-size-complex="15pt" style:font-weight-complex="bold"/>
    </style:style>
    <style:style style:name="T569" style:family="text">
      <style:text-properties fo:font-variant="normal" fo:text-transform="none" fo:color="#000000" loext:opacity="100%" style:font-name="Calibri1" fo:font-size="15pt" fo:letter-spacing="normal" fo:font-style="normal" fo:font-weight="bold" officeooo:rsid="09e824c6" fo:background-color="#dee6ef" loext:char-shading-value="0" style:font-size-asian="15pt" style:font-weight-asian="bold" style:font-size-complex="15pt" style:font-weight-complex="bold"/>
    </style:style>
    <style:style style:name="T570" style:family="text">
      <style:text-properties fo:font-variant="normal" fo:text-transform="none" fo:color="#000000" loext:opacity="100%" style:font-name="Calibri1" fo:font-size="15pt" fo:letter-spacing="normal" fo:font-style="normal" fo:font-weight="normal" officeooo:rsid="09e824c6" fo:background-color="#dee6ef" loext:char-shading-value="0" style:font-size-asian="15pt" style:font-weight-asian="normal" style:font-size-complex="15pt" style:font-weight-complex="normal"/>
    </style:style>
    <style:style style:name="T571" style:family="text">
      <style:text-properties fo:font-variant="normal" fo:text-transform="none" fo:color="#000000" loext:opacity="100%" style:font-name="Calibri1" fo:font-size="15pt" fo:letter-spacing="normal" fo:font-style="normal" fo:font-weight="normal" officeooo:rsid="0a233fec" fo:background-color="#dee6ef" loext:char-shading-value="0" style:font-size-asian="15pt" style:font-weight-asian="normal" style:font-size-complex="15pt" style:font-weight-complex="normal"/>
    </style:style>
    <style:style style:name="T572" style:family="text">
      <style:text-properties style:font-name="Calibri1" fo:font-size="15pt" fo:font-weight="bold" officeooo:rsid="09e98c5c" fo:background-color="#dee6ef" loext:char-shading-value="0" style:font-size-asian="15pt" style:font-weight-asian="bold" style:font-size-complex="15pt" style:font-weight-complex="bold"/>
    </style:style>
    <style:style style:name="T573" style:family="text">
      <style:text-properties style:font-name="Calibri1" fo:font-size="15pt" fo:font-weight="normal" officeooo:rsid="09e98c5c" fo:background-color="#dee6ef" loext:char-shading-value="0" style:font-size-asian="15pt" style:font-weight-asian="normal" style:font-size-complex="15pt" style:font-weight-complex="normal"/>
    </style:style>
    <style:style style:name="T574" style:family="text">
      <style:text-properties style:font-name="Calibri1" fo:font-size="15pt" fo:font-weight="normal" officeooo:rsid="08c93b72" style:font-size-asian="15pt" style:font-weight-asian="normal" style:font-size-complex="15pt" style:font-weight-complex="normal"/>
    </style:style>
    <style:style style:name="T575" style:family="text">
      <style:text-properties style:font-name="Calibri1" fo:font-size="15pt" fo:font-weight="normal" officeooo:rsid="0a111f10" style:font-size-asian="15pt" style:font-weight-asian="normal" style:font-size-complex="15pt" style:font-weight-complex="normal"/>
    </style:style>
    <style:style style:name="T576" style:family="text">
      <style:text-properties style:font-name="Calibri1" fo:font-size="13pt" fo:font-weight="normal" officeooo:rsid="08c93b72" style:font-size-asian="13pt" style:font-weight-asian="normal" style:font-size-complex="13pt" style:font-weight-complex="normal"/>
    </style:style>
    <style:style style:name="T577" style:family="text">
      <style:text-properties style:font-name="Calibri1" fo:font-size="15pt" fo:font-weight="normal" officeooo:rsid="08c93b72" fo:background-color="#ffd7d7" loext:char-shading-value="0" style:font-size-asian="15pt" style:font-weight-asian="normal" style:font-size-complex="15pt" style:font-weight-complex="normal"/>
    </style:style>
    <style:style style:name="T578" style:family="text">
      <style:text-properties style:font-name="Calibri1" fo:font-size="15pt" fo:font-weight="bold" officeooo:rsid="09e824c6" fo:background-color="#ffd7d7" loext:char-shading-value="0" style:font-size-asian="15pt" style:font-weight-asian="bold" style:font-size-complex="15pt" style:font-weight-complex="bold"/>
    </style:style>
    <style:style style:name="T579" style:family="text">
      <style:text-properties style:font-name="Calibri1" fo:font-size="15pt" fo:font-weight="bold" officeooo:rsid="0a229e25" fo:background-color="#ffd7d7" loext:char-shading-value="0" style:font-size-asian="15pt" style:font-weight-asian="bold" style:font-size-complex="15pt" style:font-weight-complex="bold"/>
    </style:style>
    <style:style style:name="T580" style:family="text">
      <style:text-properties style:font-name="Calibri1" fo:font-size="11pt" fo:font-weight="bold" officeooo:rsid="09e824c6" fo:background-color="#ffd7d7" loext:char-shading-value="0" style:font-size-asian="11pt" style:font-weight-asian="bold" style:font-size-complex="11pt" style:font-weight-complex="bold"/>
    </style:style>
    <style:style style:name="T581" style:family="text">
      <style:text-properties style:font-name="Calibri1" fo:font-size="13pt" fo:font-weight="normal" officeooo:rsid="08c93b72" fo:background-color="#ffd7d7" loext:char-shading-value="0" style:font-size-asian="13pt" style:font-weight-asian="normal" style:font-size-complex="13pt" style:font-weight-complex="normal"/>
    </style:style>
    <style:style style:name="T582" style:family="text">
      <style:text-properties style:font-name="Calibri1" fo:font-size="15pt" fo:font-weight="bold" officeooo:rsid="0a0b3a43" fo:background-color="#ffd7d7" loext:char-shading-value="0" style:font-size-asian="15pt" style:font-weight-asian="bold" style:font-size-complex="15pt" style:font-weight-complex="bold"/>
    </style:style>
    <style:style style:name="T583" style:family="text">
      <style:text-properties style:font-name="Calibri1" fo:font-size="13pt" fo:font-weight="bold" officeooo:rsid="0a0b3a43" fo:background-color="#ffd7d7" loext:char-shading-value="0" style:font-size-asian="13pt" style:font-weight-asian="bold" style:font-size-complex="13pt" style:font-weight-complex="bold"/>
    </style:style>
    <style:style style:name="T584" style:family="text">
      <style:text-properties style:font-name="Calibri1" fo:font-size="15pt" fo:font-weight="bold" officeooo:rsid="0a8930b6" style:font-size-asian="15pt" style:font-weight-asian="bold" style:font-size-complex="15pt" style:font-weight-complex="bold"/>
    </style:style>
    <style:style style:name="T585" style:family="text">
      <style:text-properties style:font-name="Calibri1" fo:font-size="15pt" fo:font-weight="normal" officeooo:rsid="0a8930b6" style:font-size-asian="15pt" style:font-weight-asian="normal" style:font-size-complex="15pt" style:font-weight-complex="normal"/>
    </style:style>
    <style:style style:name="T586" style:family="text">
      <style:text-properties style:font-name="Calibri1" fo:font-size="13pt" fo:font-weight="normal" officeooo:rsid="0a8930b6" style:font-size-asian="13pt" style:font-weight-asian="normal" style:font-size-complex="13pt" style:font-weight-complex="normal"/>
    </style:style>
    <style:style style:name="T587" style:family="text">
      <style:text-properties style:font-name="Calibri1" fo:font-size="15pt" fo:font-weight="bold" officeooo:rsid="0a89b2f2" style:font-size-asian="15pt" style:font-weight-asian="bold" style:font-size-complex="15pt" style:font-weight-complex="bold"/>
    </style:style>
    <style:style style:name="T588" style:family="text">
      <style:text-properties style:font-name="Calibri1" fo:font-size="15pt" fo:font-weight="normal" officeooo:rsid="0a89b2f2" style:font-size-asian="15pt" style:font-weight-asian="normal" style:font-size-complex="15pt" style:font-weight-complex="normal"/>
    </style:style>
    <style:style style:name="T589" style:family="text">
      <style:text-properties officeooo:rsid="0a8a77ee"/>
    </style:style>
    <style:style style:name="T590" style:family="text">
      <style:text-properties officeooo:rsid="0a8bb62d"/>
    </style:style>
    <style:style style:name="T591" style:family="text">
      <style:text-properties fo:font-size="13pt" officeooo:rsid="0a12d895" style:font-size-asian="13pt" style:font-size-complex="13pt"/>
    </style:style>
    <style:style style:name="T592" style:family="text">
      <style:text-properties style:text-underline-style="solid" style:text-underline-width="auto" style:text-underline-color="font-color" fo:font-weight="normal" officeooo:rsid="06fd7dbe" style:font-weight-asian="normal" style:font-weight-complex="normal"/>
    </style:style>
    <style:style style:name="T593" style:family="text">
      <style:text-properties officeooo:rsid="06fd7dbe"/>
    </style:style>
    <style:style style:name="T594" style:family="text">
      <style:text-properties fo:font-size="14pt" fo:font-weight="normal" officeooo:rsid="06fe018e" style:font-size-asian="14pt" style:font-weight-asian="normal" style:font-size-complex="14pt" style:font-weight-complex="normal"/>
    </style:style>
    <style:style style:name="T595" style:family="text">
      <style:text-properties fo:font-size="14pt" fo:font-weight="normal" officeooo:rsid="06fd7dbe" style:font-size-asian="14pt" style:font-weight-asian="normal" style:font-size-complex="14pt" style:font-weight-complex="normal"/>
    </style:style>
    <style:style style:name="T596" style:family="text">
      <style:text-properties fo:font-size="14pt" fo:font-weight="normal" officeooo:rsid="0701a547" style:font-size-asian="14pt" style:font-weight-asian="normal" style:font-size-complex="14pt" style:font-weight-complex="normal"/>
    </style:style>
    <style:style style:name="T597" style:family="text">
      <style:text-properties fo:font-size="14pt" fo:font-weight="normal" officeooo:rsid="070769c8" style:font-size-asian="14pt" style:font-weight-asian="normal" style:font-size-complex="14pt" style:font-weight-complex="normal"/>
    </style:style>
    <style:style style:name="T598" style:family="text">
      <style:text-properties fo:font-size="15pt" style:text-underline-style="none" fo:font-weight="bold" officeooo:rsid="07160ec6" fo:background-color="#dddddd" loext:char-shading-value="0" style:font-size-asian="15pt" style:font-weight-asian="bold" style:font-size-complex="15pt" style:font-weight-complex="bold"/>
    </style:style>
    <style:style style:name="T599" style:family="text">
      <style:text-properties fo:font-size="15pt" style:text-underline-style="none" officeooo:rsid="07177aad" fo:background-color="#dddddd" loext:char-shading-value="0" style:font-size-asian="15pt" style:font-size-complex="15pt"/>
    </style:style>
    <style:style style:name="T600" style:family="text">
      <style:text-properties fo:font-size="15pt" style:text-underline-style="none" officeooo:rsid="072d162d" fo:background-color="#dddddd" loext:char-shading-value="0" style:font-size-asian="15pt" style:font-size-complex="15pt"/>
    </style:style>
    <style:style style:name="T601" style:family="text">
      <style:text-properties fo:font-size="15pt" style:text-underline-style="none" officeooo:rsid="070ac9e1" fo:background-color="#dddddd" loext:char-shading-value="0" style:font-size-asian="15pt" style:font-size-complex="15pt"/>
    </style:style>
    <style:style style:name="T602" style:family="text">
      <style:text-properties fo:font-weight="bold" fo:background-color="#dddddd" loext:char-shading-value="0" style:font-weight-asian="bold" style:font-weight-complex="bold"/>
    </style:style>
    <style:style style:name="T603" style:family="text">
      <style:text-properties fo:background-color="#dddddd" loext:char-shading-value="0"/>
    </style:style>
    <style:style style:name="T604" style:family="text">
      <style:text-properties fo:font-weight="bold" officeooo:rsid="06f8e179" fo:background-color="#dddddd" loext:char-shading-value="0" style:font-weight-asian="bold" style:font-weight-complex="bold"/>
    </style:style>
    <style:style style:name="T605" style:family="text">
      <style:text-properties officeooo:rsid="06f8e179" fo:background-color="#dddddd" loext:char-shading-value="0"/>
    </style:style>
    <style:style style:name="T606" style:family="text">
      <style:text-properties officeooo:rsid="06f9cb9a" fo:background-color="#dddddd" loext:char-shading-value="0"/>
    </style:style>
    <style:style style:name="T607" style:family="text">
      <style:text-properties fo:font-weight="bold" officeooo:rsid="07426ed8" fo:background-color="#dddddd" loext:char-shading-value="0" style:font-weight-asian="bold" style:font-weight-complex="bold"/>
    </style:style>
    <style:style style:name="T608" style:family="text">
      <style:text-properties fo:font-weight="bold" officeooo:rsid="06f9cb9a" fo:background-color="#dddddd" loext:char-shading-value="0" style:font-weight-asian="bold" style:font-weight-complex="bold"/>
    </style:style>
    <style:style style:name="T609" style:family="text">
      <style:text-properties officeooo:rsid="07367a72" fo:background-color="#dddddd" loext:char-shading-value="0"/>
    </style:style>
    <style:style style:name="T610" style:family="text">
      <style:text-properties fo:font-weight="bold" officeooo:rsid="0743d55b" fo:background-color="#dddddd" loext:char-shading-value="0" style:font-weight-asian="bold" style:font-weight-complex="bold"/>
    </style:style>
    <style:style style:name="T611" style:family="text">
      <style:text-properties officeooo:rsid="0743d55b" fo:background-color="#dddddd" loext:char-shading-value="0"/>
    </style:style>
    <style:style style:name="T612" style:family="text">
      <style:text-properties officeooo:rsid="06fb9df8" fo:background-color="#dddddd" loext:char-shading-value="0"/>
    </style:style>
    <style:style style:name="T613" style:family="text">
      <style:text-properties officeooo:rsid="07359d02" fo:background-color="#dddddd" loext:char-shading-value="0"/>
    </style:style>
    <style:style style:name="T614" style:family="text">
      <style:text-properties officeooo:rsid="077f9789" fo:background-color="#dddddd" loext:char-shading-value="0"/>
    </style:style>
    <style:style style:name="T615" style:family="text">
      <style:text-properties officeooo:rsid="0780c3fd" fo:background-color="#dddddd" loext:char-shading-value="0"/>
    </style:style>
    <style:style style:name="T616" style:family="text">
      <style:text-properties officeooo:rsid="06fb9df8"/>
    </style:style>
    <style:style style:name="T617" style:family="text">
      <style:text-properties fo:font-weight="bold" officeooo:rsid="074411f0" style:font-weight-asian="bold" style:font-weight-complex="bold"/>
    </style:style>
    <style:style style:name="T618" style:family="text">
      <style:text-properties officeooo:rsid="074411f0"/>
    </style:style>
    <style:style style:name="T619" style:family="text">
      <style:text-properties officeooo:rsid="07462a90"/>
    </style:style>
    <style:style style:name="T620" style:family="text">
      <style:text-properties style:font-name="Calibri1" fo:font-weight="bold" officeooo:rsid="03f93f4d" fo:background-color="#dddddd" loext:char-shading-value="0" style:font-weight-asian="bold" style:font-weight-complex="bold"/>
    </style:style>
    <style:style style:name="T621" style:family="text">
      <style:text-properties style:font-name="Calibri1" fo:font-weight="normal" officeooo:rsid="03f93f4d" fo:background-color="#dddddd" loext:char-shading-value="0" style:font-weight-asian="normal" style:font-weight-complex="normal"/>
    </style:style>
    <style:style style:name="T622" style:family="text">
      <style:text-properties style:font-name="Calibri1" fo:font-weight="normal" officeooo:rsid="06fc167a" fo:background-color="#dddddd" loext:char-shading-value="0" style:font-weight-asian="normal" style:font-weight-complex="normal"/>
    </style:style>
    <style:style style:name="T623" style:family="text">
      <style:text-properties style:font-name="Calibri1" fo:font-weight="bold" officeooo:rsid="06fc167a" fo:background-color="#dddddd" loext:char-shading-value="0" style:font-weight-asian="bold" style:font-weight-complex="bold"/>
    </style:style>
    <style:style style:name="T624" style:family="text">
      <style:text-properties style:font-name="Calibri1" fo:font-weight="bold" officeooo:rsid="081f42b4" fo:background-color="#dddddd" loext:char-shading-value="0" style:font-weight-asian="bold" style:font-weight-complex="bold"/>
    </style:style>
    <style:style style:name="T625" style:family="text">
      <style:text-properties style:font-name="Calibri1" fo:font-weight="bold" officeooo:rsid="081f6f58" fo:background-color="#dddddd" loext:char-shading-value="0" style:font-weight-asian="bold" style:font-weight-complex="bold"/>
    </style:style>
    <style:style style:name="T626" style:family="text">
      <style:text-properties style:font-name="Calibri1" fo:font-weight="normal" officeooo:rsid="081f6f58" fo:background-color="#dddddd" loext:char-shading-value="0" style:font-weight-asian="normal" style:font-weight-complex="normal"/>
    </style:style>
    <style:style style:name="T627" style:family="text">
      <style:text-properties style:font-name="Calibri1" fo:font-weight="bold" fo:background-color="#dddddd" loext:char-shading-value="0" style:font-weight-asian="bold" style:font-weight-complex="bold"/>
    </style:style>
    <style:style style:name="T628" style:family="text">
      <style:text-properties style:font-name="Calibri1" fo:font-weight="normal" fo:background-color="#dddddd" loext:char-shading-value="0" style:font-weight-asian="normal" style:font-weight-complex="normal"/>
    </style:style>
    <style:style style:name="T629" style:family="text">
      <style:text-properties fo:color="#000000" loext:opacity="100%" style:font-name="Calibri1" fo:font-style="normal" style:text-underline-style="none" fo:font-weight="bold" officeooo:rsid="08295f7d" fo:background-color="#dddddd" loext:char-shading-value="0" style:font-style-asian="normal" style:font-weight-asian="bold" style:font-style-complex="normal" style:font-weight-complex="bold"/>
    </style:style>
    <style:style style:name="T630" style:family="text">
      <style:text-properties fo:color="#000000" loext:opacity="100%" style:font-name="Calibri1" fo:font-style="normal" style:text-underline-style="none" fo:font-weight="normal" officeooo:rsid="08295f7d" fo:background-color="#dddddd" loext:char-shading-value="0" style:font-style-asian="normal" style:font-weight-asian="normal" style:font-style-complex="normal" style:font-weight-complex="normal"/>
    </style:style>
    <style:style style:name="T631" style:family="text">
      <style:text-properties fo:color="#000000" loext:opacity="100%" style:font-name="Calibri1" fo:font-style="normal" style:text-underline-style="none" fo:font-weight="bold" fo:background-color="#dddddd" loext:char-shading-value="0" style:font-style-asian="normal" style:font-weight-asian="bold" style:font-style-complex="normal" style:font-weight-complex="bold"/>
    </style:style>
    <style:style style:name="T632" style:family="text">
      <style:text-properties fo:color="#000000" loext:opacity="100%" style:font-name="Calibri1" fo:font-style="normal" style:text-underline-style="none" fo:font-weight="normal" fo:background-color="#dddddd" loext:char-shading-value="0" style:font-style-asian="normal" style:font-weight-asian="normal" style:font-style-complex="normal" style:font-weight-complex="normal"/>
    </style:style>
    <style:style style:name="T633" style:family="text">
      <style:text-properties fo:color="#000000" loext:opacity="100%" style:font-name="Calibri1" fo:font-style="normal" style:text-underline-style="none" fo:background-color="#dddddd" loext:char-shading-value="0" style:font-style-asian="normal" style:font-style-complex="normal"/>
    </style:style>
    <style:style style:name="T634" style:family="text">
      <style:text-properties fo:font-size="12pt" fo:font-weight="normal" officeooo:rsid="07ca9a66" style:font-size-asian="12pt" style:font-weight-asian="normal" style:font-size-complex="12pt" style:font-weight-complex="normal"/>
    </style:style>
    <style:style style:name="T635" style:family="text">
      <style:text-properties fo:font-size="12pt" fo:font-weight="normal" officeooo:rsid="08362b0f" style:font-size-asian="12pt" style:font-weight-asian="normal" style:font-size-complex="12pt" style:font-weight-complex="normal"/>
    </style:style>
    <style:style style:name="T636" style:family="text">
      <style:text-properties officeooo:rsid="083591d5"/>
    </style:style>
    <style:style style:name="T637" style:family="text">
      <style:text-properties officeooo:rsid="086c5c6a"/>
    </style:style>
    <style:style style:name="T638" style:family="text">
      <style:text-properties officeooo:rsid="07ca9a66"/>
    </style:style>
    <style:style style:name="T639" style:family="text">
      <style:text-properties officeooo:rsid="0834f568"/>
    </style:style>
    <style:style style:name="T640" style:family="text">
      <style:text-properties officeooo:rsid="084855a6" style:font-name-asian="MS Gothic" style:font-name-complex="Liberation Mono"/>
    </style:style>
    <style:style style:name="T641" style:family="text">
      <style:text-properties officeooo:rsid="07dfce90" style:font-name-asian="MS Gothic" style:font-name-complex="Liberation Mono"/>
    </style:style>
    <style:style style:name="T642" style:family="text">
      <style:text-properties officeooo:rsid="086dc943" style:font-name-asian="MS Gothic" style:font-name-complex="Liberation Mono"/>
    </style:style>
    <style:style style:name="T643" style:family="text">
      <style:text-properties style:font-name-asian="MS Gothic" style:font-name-complex="Liberation Mono"/>
    </style:style>
    <style:style style:name="T644" style:family="text">
      <style:text-properties officeooo:rsid="07ca374e" style:font-name-asian="MS Gothic" style:font-name-complex="Liberation Mono"/>
    </style:style>
    <style:style style:name="T645" style:family="text">
      <style:text-properties officeooo:rsid="07ca9a66" style:font-name-asian="MS Gothic" style:font-name-complex="Liberation Mono"/>
    </style:style>
    <style:style style:name="T646" style:family="text">
      <style:text-properties fo:color="#000000" loext:opacity="100%" style:text-underline-style="none" fo:font-weight="normal" style:font-weight-asian="normal" style:font-weight-complex="normal"/>
    </style:style>
    <style:style style:name="T647" style:family="text">
      <style:text-properties fo:color="#000000" loext:opacity="100%" style:text-underline-style="none" fo:font-weight="normal" officeooo:rsid="07c99fad" style:font-name-asian="MS Gothic" style:font-weight-asian="normal" style:font-name-complex="Liberation Mono" style:font-weight-complex="normal"/>
    </style:style>
    <style:style style:name="T648" style:family="text">
      <style:text-properties fo:color="#000000" loext:opacity="100%" style:text-underline-style="none" fo:font-weight="normal" officeooo:rsid="086edff8" style:font-name-asian="MS Gothic" style:font-weight-asian="normal" style:font-name-complex="Liberation Mono" style:font-weight-complex="normal"/>
    </style:style>
    <style:style style:name="T649" style:family="text">
      <style:text-properties fo:color="#000000" loext:opacity="100%" style:text-underline-style="none" fo:font-weight="normal" officeooo:rsid="086e17bc" style:font-name-asian="MS Gothic" style:font-weight-asian="normal" style:font-name-complex="Liberation Mono" style:font-weight-complex="normal"/>
    </style:style>
    <style:style style:name="T650" style:family="text">
      <style:text-properties fo:color="#000000" loext:opacity="100%" style:text-underline-style="none" fo:font-weight="normal" officeooo:rsid="07ca9a66" style:font-name-asian="MS Gothic" style:font-weight-asian="normal" style:font-name-complex="Liberation Mono" style:font-weight-complex="normal"/>
    </style:style>
    <style:style style:name="T651" style:family="text">
      <style:text-properties fo:color="#000000" loext:opacity="100%" style:text-underline-style="none" fo:font-weight="normal" officeooo:rsid="08362b0f" style:font-weight-asian="normal" style:font-weight-complex="normal"/>
    </style:style>
    <style:style style:name="T652" style:family="text">
      <style:text-properties officeooo:rsid="07c99fad" style:font-name-asian="MS Gothic" style:font-name-complex="Liberation Mono"/>
    </style:style>
    <style:style style:name="T653" style:family="text">
      <style:text-properties officeooo:rsid="08398cd6" style:font-name-asian="MS Gothic" style:font-name-complex="Liberation Mono"/>
    </style:style>
    <style:style style:name="T654" style:family="text">
      <style:text-properties officeooo:rsid="086edff8" style:font-name-asian="MS Gothic" style:font-name-complex="Liberation Mono"/>
    </style:style>
    <style:style style:name="T655" style:family="text">
      <style:text-properties officeooo:rsid="083aa2d9" style:font-name-asian="MS Gothic" style:font-name-complex="Liberation Mono"/>
    </style:style>
    <style:style style:name="T656" style:family="text">
      <style:text-properties officeooo:rsid="07c9b2d7" style:font-name-asian="MS Gothic" style:font-name-complex="Liberation Mono"/>
    </style:style>
    <style:style style:name="T657" style:family="text">
      <style:text-properties officeooo:rsid="08703d45" style:font-name-asian="MS Gothic" style:font-name-complex="Liberation Mono"/>
    </style:style>
    <style:style style:name="T658" style:family="text">
      <style:text-properties officeooo:rsid="083ed820" style:font-name-asian="MS Gothic" style:font-name-complex="Liberation Mono"/>
    </style:style>
    <style:style style:name="T659" style:family="text">
      <style:text-properties officeooo:rsid="0871093e"/>
    </style:style>
    <style:style style:name="T660" style:family="text">
      <style:text-properties fo:color="#000000" loext:opacity="100%" style:text-underline-style="none" fo:font-weight="normal" officeooo:rsid="07ca9a66" style:font-weight-asian="normal" style:font-weight-complex="normal"/>
    </style:style>
    <style:style style:name="T661" style:family="text">
      <style:text-properties officeooo:rsid="0871f5fb"/>
    </style:style>
    <style:style style:name="T662" style:family="text">
      <style:text-properties fo:color="#000000" loext:opacity="100%" style:font-name="Calibri1" fo:font-style="normal" style:text-underline-style="none" officeooo:rsid="082a3505" fo:background-color="transparent" loext:char-shading-value="0" style:font-style-asian="normal" style:font-style-complex="normal"/>
    </style:style>
    <style:style style:name="T663" style:family="text">
      <style:text-properties fo:color="#000000" loext:opacity="100%" style:font-name="Calibri1" fo:font-style="normal" style:text-underline-style="none" fo:background-color="transparent" loext:char-shading-value="0" style:font-style-asian="normal" style:font-style-complex="normal"/>
    </style:style>
    <style:style style:name="T664" style:family="text">
      <style:text-properties fo:color="#000000" loext:opacity="100%" style:font-name="Calibri1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665" style:family="text">
      <style:text-properties fo:color="#000000" loext:opacity="100%" style:font-name="Calibri1" fo:font-style="normal" style:text-underline-style="none" fo:font-weight="normal" officeooo:rsid="0b1e75c5" fo:background-color="transparent" loext:char-shading-value="0" style:font-style-asian="normal" style:font-weight-asian="normal" style:font-style-complex="normal" style:font-weight-complex="normal"/>
    </style:style>
    <style:style style:name="T666" style:family="text">
      <style:text-properties fo:color="#000000" loext:opacity="100%" style:font-name="Calibri1" fo:font-style="normal" style:text-underline-style="none" fo:font-weight="normal" officeooo:rsid="0dd49b86" fo:background-color="transparent" loext:char-shading-value="0" style:font-style-asian="normal" style:font-weight-asian="normal" style:font-style-complex="normal" style:font-weight-complex="normal"/>
    </style:style>
    <style:style style:name="T667" style:family="text">
      <style:text-properties fo:color="#000000" loext:opacity="100%" style:font-name="Calibri1" fo:font-style="normal" style:text-underline-style="none" fo:font-weight="normal" officeooo:rsid="0dd5d2f0" fo:background-color="transparent" loext:char-shading-value="0" style:font-style-asian="normal" style:font-weight-asian="normal" style:font-style-complex="normal" style:font-weight-complex="normal"/>
    </style:style>
    <style:style style:name="T668" style:family="text">
      <style:text-properties fo:color="#000000" loext:opacity="100%" style:font-name="Calibri1" fo:font-style="normal" style:text-underline-style="none" fo:font-weight="normal" officeooo:rsid="0dd38a16" fo:background-color="transparent" loext:char-shading-value="0" style:font-style-asian="normal" style:font-weight-asian="normal" style:font-style-complex="normal" style:font-weight-complex="normal"/>
    </style:style>
    <style:style style:name="T669" style:family="text">
      <style:text-properties fo:color="#000000" loext:opacity="100%" style:font-name="Calibri1" style:text-underline-style="none" fo:font-weight="normal" officeooo:rsid="0c8ccb66" style:font-weight-asian="normal" style:font-weight-complex="normal"/>
    </style:style>
    <style:style style:name="T670" style:family="text">
      <style:text-properties fo:color="#000000" loext:opacity="100%" style:font-name="Calibri1" style:text-underline-style="none" fo:font-weight="normal" officeooo:rsid="0d0ae965" style:font-weight-asian="normal" style:font-weight-complex="normal"/>
    </style:style>
    <style:style style:name="T671" style:family="text">
      <style:text-properties fo:color="#000000" loext:opacity="100%" style:font-name="Calibri1" style:text-underline-style="none" fo:font-weight="normal" officeooo:rsid="0d6ceda2" style:font-weight-asian="normal" style:font-weight-complex="normal"/>
    </style:style>
    <style:style style:name="T672" style:family="text">
      <style:text-properties fo:color="#000000" loext:opacity="100%" style:font-name="Calibri1" fo:font-style="normal" style:text-underline-style="none" fo:font-weight="normal" officeooo:rsid="0c8ccb66" fo:background-color="transparent" loext:char-shading-value="0" style:font-style-asian="normal" style:font-weight-asian="normal" style:font-style-complex="normal" style:font-weight-complex="normal"/>
    </style:style>
    <style:style style:name="T673" style:family="text">
      <style:text-properties fo:color="#000000" loext:opacity="100%" style:font-name="Calibri1" fo:font-style="normal" style:text-underline-style="none" fo:font-weight="normal" officeooo:rsid="0e10e040" fo:background-color="transparent" loext:char-shading-value="0" style:font-style-asian="normal" style:font-weight-asian="normal" style:font-style-complex="normal" style:font-weight-complex="normal"/>
    </style:style>
    <style:style style:name="T674" style:family="text">
      <style:text-properties fo:color="#000000" loext:opacity="100%" style:font-name="Calibri1" fo:font-style="normal" style:text-underline-style="none" officeooo:rsid="0e10e040" fo:background-color="transparent" loext:char-shading-value="0" style:font-style-asian="normal" style:font-style-complex="normal"/>
    </style:style>
    <style:style style:name="T675" style:family="text">
      <style:text-properties fo:color="#000000" loext:opacity="100%" style:font-name="Calibri1" fo:font-style="normal" style:text-underline-style="none" fo:font-weight="normal" officeooo:rsid="0e12394f" fo:background-color="transparent" loext:char-shading-value="0" style:font-style-asian="normal" style:font-weight-asian="normal" style:font-style-complex="normal" style:font-weight-complex="normal"/>
    </style:style>
    <style:style style:name="T676" style:family="text">
      <style:text-properties officeooo:rsid="07e5c462"/>
    </style:style>
    <style:style style:name="T677" style:family="text">
      <style:text-properties officeooo:rsid="07e8b27c"/>
    </style:style>
    <style:style style:name="T678" style:family="text">
      <style:text-properties fo:font-weight="normal" officeooo:rsid="00308ea6" style:font-weight-asian="normal" style:font-weight-complex="normal"/>
    </style:style>
    <style:style style:name="T679" style:family="text">
      <style:text-properties officeooo:rsid="00325d6d"/>
    </style:style>
    <style:style style:name="T680" style:family="text">
      <style:text-properties fo:font-weight="normal" officeooo:rsid="00325d6d" style:font-weight-asian="normal" style:font-weight-complex="normal"/>
    </style:style>
    <style:style style:name="T681" style:family="text">
      <style:text-properties officeooo:rsid="00308ea6"/>
    </style:style>
    <style:style style:name="T682" style:family="text">
      <style:text-properties fo:font-weight="normal" officeooo:rsid="003f0a80" style:font-weight-asian="normal" style:font-weight-complex="normal"/>
    </style:style>
    <style:style style:name="T683" style:family="text">
      <style:text-properties fo:font-weight="normal" officeooo:rsid="01588338" style:font-weight-asian="normal" style:font-weight-complex="normal"/>
    </style:style>
    <style:style style:name="T684" style:family="text">
      <style:text-properties fo:font-weight="normal" officeooo:rsid="003ba426" style:font-weight-asian="normal" style:font-weight-complex="normal"/>
    </style:style>
    <style:style style:name="T685" style:family="text">
      <style:text-properties fo:font-weight="normal" officeooo:rsid="001637fe" style:font-weight-asian="normal" style:font-weight-complex="normal"/>
    </style:style>
    <style:style style:name="T686" style:family="text">
      <style:text-properties fo:font-weight="normal" officeooo:rsid="0193198a" style:font-weight-asian="normal" style:font-weight-complex="normal"/>
    </style:style>
    <style:style style:name="T687" style:family="text">
      <style:text-properties fo:font-weight="normal" officeooo:rsid="0b57e56f" style:font-weight-asian="normal" style:font-weight-complex="normal"/>
    </style:style>
    <style:style style:name="T688" style:family="text">
      <style:text-properties fo:font-weight="normal" officeooo:rsid="00287039" style:font-weight-asian="normal" style:font-weight-complex="normal"/>
    </style:style>
    <style:style style:name="T689" style:family="text">
      <style:text-properties fo:font-weight="normal" officeooo:rsid="002d966b" style:font-weight-asian="normal" style:font-weight-complex="normal"/>
    </style:style>
    <style:style style:name="T690" style:family="text">
      <style:text-properties fo:font-weight="normal" officeooo:rsid="002f166d" style:font-weight-asian="normal" style:font-weight-complex="normal"/>
    </style:style>
    <style:style style:name="T691" style:family="text">
      <style:text-properties fo:font-weight="normal" officeooo:rsid="00eb47d1" style:font-weight-asian="normal" style:font-weight-complex="normal"/>
    </style:style>
    <style:style style:name="T692" style:family="text">
      <style:text-properties fo:font-weight="normal" officeooo:rsid="00558c22" style:font-weight-asian="normal" style:font-weight-complex="normal"/>
    </style:style>
    <style:style style:name="T693" style:family="text">
      <style:text-properties fo:color="#8d281e" loext:opacity="100%" officeooo:rsid="06988636"/>
    </style:style>
    <style:style style:name="T694" style:family="text">
      <style:text-properties fo:color="#8d281e" loext:opacity="100%" officeooo:rsid="069ab0e4"/>
    </style:style>
    <style:style style:name="T695" style:family="text">
      <style:text-properties fo:color="#8d281e" loext:opacity="100%" officeooo:rsid="053beefc"/>
    </style:style>
    <style:style style:name="T696" style:family="text">
      <style:text-properties fo:color="#127622" loext:opacity="100%" officeooo:rsid="0604532d"/>
    </style:style>
    <style:style style:name="T697" style:family="text">
      <style:text-properties fo:color="#127622" loext:opacity="100%" officeooo:rsid="06014930"/>
    </style:style>
    <style:style style:name="T698" style:family="text">
      <style:text-properties fo:color="#127622" loext:opacity="100%" officeooo:rsid="06988636"/>
    </style:style>
    <style:style style:name="T699" style:family="text">
      <style:text-properties fo:color="#8d281e" loext:opacity="100%" officeooo:rsid="06014930"/>
    </style:style>
    <style:style style:name="T700" style:family="text">
      <style:text-properties fo:color="#8d281e" loext:opacity="100%" fo:font-style="normal" style:text-underline-style="none" officeooo:rsid="06014930" fo:background-color="transparent" loext:char-shading-value="0" style:font-style-asian="normal" style:font-style-complex="normal"/>
    </style:style>
    <style:style style:name="T701" style:family="text">
      <style:text-properties fo:color="#8d281e" loext:opacity="100%" fo:font-style="normal" style:text-underline-style="none" officeooo:rsid="060753fb" fo:background-color="transparent" loext:char-shading-value="0" style:font-style-asian="normal" style:font-style-complex="normal"/>
    </style:style>
    <style:style style:name="T702" style:family="text">
      <style:text-properties fo:color="#8d281e" loext:opacity="100%" fo:font-style="normal" style:text-underline-style="none" officeooo:rsid="053beefc" fo:background-color="transparent" loext:char-shading-value="0" style:font-style-asian="normal" style:font-style-complex="normal"/>
    </style:style>
    <style:style style:name="T703" style:family="text">
      <style:text-properties fo:color="#127622" loext:opacity="100%" fo:font-style="normal" style:text-underline-style="none" officeooo:rsid="06014930" fo:background-color="transparent" loext:char-shading-value="0" style:font-style-asian="normal" style:font-style-complex="normal"/>
    </style:style>
    <style:style style:name="T704" style:family="text">
      <style:text-properties fo:color="#127622" loext:opacity="100%" fo:font-style="normal" style:text-underline-style="none" officeooo:rsid="0604532d" fo:background-color="transparent" loext:char-shading-value="0" style:font-style-asian="normal" style:font-style-complex="normal"/>
    </style:style>
    <style:style style:name="T705" style:family="text">
      <style:text-properties fo:color="#8d281e" loext:opacity="100%" fo:font-style="normal" style:text-underline-style="none" officeooo:rsid="06085f92" fo:background-color="transparent" loext:char-shading-value="0" style:font-style-asian="normal" style:font-style-complex="normal"/>
    </style:style>
    <style:style style:name="T706" style:family="text">
      <style:text-properties fo:color="#8d281e" loext:opacity="100%" fo:font-style="normal" style:text-underline-style="none" officeooo:rsid="060a6101" fo:background-color="transparent" loext:char-shading-value="0" style:font-style-asian="normal" style:font-style-complex="normal"/>
    </style:style>
    <style:style style:name="T707" style:family="text">
      <style:text-properties fo:color="#8d281e" loext:opacity="100%" fo:font-style="normal" style:text-underline-style="none" officeooo:rsid="060b8122" fo:background-color="transparent" loext:char-shading-value="0" style:font-style-asian="normal" style:font-style-complex="normal"/>
    </style:style>
    <style:style style:name="T708" style:family="text">
      <style:text-properties fo:color="#8d281e" loext:opacity="100%" fo:font-style="normal" style:text-underline-style="none" officeooo:rsid="060ca439" fo:background-color="transparent" loext:char-shading-value="0" style:font-style-asian="normal" style:font-style-complex="normal"/>
    </style:style>
    <style:style style:name="T709" style:family="text">
      <style:text-properties fo:color="#8d281e" loext:opacity="100%" fo:font-style="normal" style:text-underline-style="none" officeooo:rsid="060e92a4" fo:background-color="transparent" loext:char-shading-value="0" style:font-style-asian="normal" style:font-style-complex="normal"/>
    </style:style>
    <style:style style:name="T710" style:family="text">
      <style:text-properties fo:color="#8d281e" loext:opacity="100%" fo:font-style="normal" style:text-underline-style="none" officeooo:rsid="06a7a65d" fo:background-color="transparent" loext:char-shading-value="0" style:font-style-asian="normal" style:font-style-complex="normal"/>
    </style:style>
    <style:style style:name="T711" style:family="text">
      <style:text-properties fo:color="#127622" loext:opacity="100%" fo:font-style="normal" style:text-underline-style="none" officeooo:rsid="06aec3d0" fo:background-color="transparent" loext:char-shading-value="0" style:font-style-asian="normal" style:font-style-complex="normal"/>
    </style:style>
    <style:style style:name="T712" style:family="text">
      <style:text-properties fo:color="#127622" loext:opacity="100%" fo:font-style="normal" style:text-underline-style="none" officeooo:rsid="06a7a65d" fo:background-color="transparent" loext:char-shading-value="0" style:font-style-asian="normal" style:font-style-complex="normal"/>
    </style:style>
    <style:style style:name="T713" style:family="text">
      <style:text-properties fo:color="#127622" loext:opacity="100%" fo:font-style="normal" style:text-underline-style="none" officeooo:rsid="06a16859" fo:background-color="transparent" loext:char-shading-value="0" style:font-style-asian="normal" style:font-style-complex="normal"/>
    </style:style>
    <style:style style:name="T714" style:family="text">
      <style:text-properties fo:color="#355269" loext:opacity="100%" style:text-underline-style="none" officeooo:rsid="06aec3d0"/>
    </style:style>
    <style:style style:name="T715" style:family="text">
      <style:text-properties fo:color="#355269" loext:opacity="100%" style:text-underline-style="none" officeooo:rsid="053beefc"/>
    </style:style>
    <style:style style:name="T716" style:family="text">
      <style:text-properties fo:color="#8d281e" loext:opacity="100%" style:text-underline-style="none" officeooo:rsid="053beefc"/>
    </style:style>
    <style:style style:name="T717" style:family="text">
      <style:text-properties fo:color="#127622" loext:opacity="100%" style:text-underline-style="none" officeooo:rsid="06014930"/>
    </style:style>
    <style:style style:name="T718" style:family="text">
      <style:text-properties fo:color="#127622" loext:opacity="100%" style:text-underline-style="none" officeooo:rsid="06aec3d0"/>
    </style:style>
    <style:style style:name="T719" style:family="text">
      <style:text-properties fo:color="#8d281e" loext:opacity="100%" style:text-underline-style="none" officeooo:rsid="06b2125d"/>
    </style:style>
    <style:style style:name="T720" style:family="text">
      <style:text-properties fo:color="#127622" loext:opacity="100%" style:text-underline-style="none" officeooo:rsid="06b2125d"/>
    </style:style>
    <style:style style:name="T721" style:family="text">
      <style:text-properties fo:color="#127622" loext:opacity="100%" style:text-underline-style="none" officeooo:rsid="06b913f4"/>
    </style:style>
    <style:style style:name="T722" style:family="text">
      <style:text-properties fo:color="#127622" loext:opacity="100%" style:text-underline-style="none" officeooo:rsid="06ba0082"/>
    </style:style>
    <style:style style:name="T723" style:family="text">
      <style:text-properties fo:color="#127622" loext:opacity="100%" style:text-underline-style="none" officeooo:rsid="06b3f90f"/>
    </style:style>
    <style:style style:name="T724" style:family="text">
      <style:text-properties fo:color="#127622" loext:opacity="100%" style:text-underline-style="none" officeooo:rsid="06b2188d"/>
    </style:style>
    <style:style style:name="T725" style:family="text">
      <style:text-properties fo:color="#8d281e" loext:opacity="100%" fo:font-size="15pt" style:text-underline-style="none" officeooo:rsid="06b7cea0" style:font-size-asian="15pt" style:font-size-complex="15pt"/>
    </style:style>
    <style:style style:name="T726" style:family="text">
      <style:text-properties fo:color="#8d281e" loext:opacity="100%" fo:font-size="15pt" style:text-underline-style="none" officeooo:rsid="06b2125d" style:font-size-asian="15pt" style:font-size-complex="15pt"/>
    </style:style>
    <style:style style:name="T727" style:family="text">
      <style:text-properties fo:color="#8d281e" loext:opacity="100%" fo:font-size="15pt" style:text-underline-style="none" officeooo:rsid="053beefc" style:font-size-asian="15pt" style:font-size-complex="15pt"/>
    </style:style>
    <style:style style:name="T728" style:family="text">
      <style:text-properties fo:color="#127622" loext:opacity="100%" fo:font-size="15pt" style:text-underline-style="none" officeooo:rsid="06014930" style:font-size-asian="15pt" style:font-size-complex="15pt"/>
    </style:style>
    <style:style style:name="T729" style:family="text">
      <style:text-properties fo:color="#127622" loext:opacity="100%" fo:font-size="15pt" style:text-underline-style="none" officeooo:rsid="06aec3d0" style:font-size-asian="15pt" style:font-size-complex="15pt"/>
    </style:style>
    <style:style style:name="T730" style:family="text">
      <style:text-properties fo:color="#127622" loext:opacity="100%" fo:font-size="15pt" style:text-underline-style="none" officeooo:rsid="06b2125d" style:font-size-asian="15pt" style:font-size-complex="15pt"/>
    </style:style>
    <style:style style:name="T731" style:family="text">
      <style:text-properties fo:color="#127622" loext:opacity="100%" fo:font-size="15pt" style:text-underline-style="none" officeooo:rsid="06b7cea0" style:font-size-asian="15pt" style:font-size-complex="15pt"/>
    </style:style>
    <style:style style:name="T732" style:family="text">
      <style:text-properties fo:color="#127622" loext:opacity="100%" fo:font-size="15pt" style:text-underline-style="none" officeooo:rsid="06b3f90f" style:font-size-asian="15pt" style:font-size-complex="15pt"/>
    </style:style>
    <style:style style:name="T733" style:family="text">
      <style:text-properties fo:color="#127622" loext:opacity="100%" fo:font-size="15pt" style:text-underline-style="none" officeooo:rsid="06b2188d" style:font-size-asian="15pt" style:font-size-complex="15pt"/>
    </style:style>
    <style:style style:name="T734" style:family="text">
      <style:text-properties fo:color="#8d281e" loext:opacity="100%" fo:font-size="15pt" style:text-underline-style="none" officeooo:rsid="06b88676" style:font-size-asian="15pt" style:font-size-complex="15pt"/>
    </style:style>
    <style:style style:name="T735" style:family="text">
      <style:text-properties fo:color="#8d281e" loext:opacity="100%" fo:font-size="15pt" style:text-underline-style="none" officeooo:rsid="06b913f4" style:font-size-asian="15pt" style:font-size-complex="15pt"/>
    </style:style>
    <style:style style:name="T736" style:family="text">
      <style:text-properties fo:color="#127622" loext:opacity="100%" fo:font-size="15pt" style:text-underline-style="none" officeooo:rsid="06bec07d" style:font-size-asian="15pt" style:font-size-complex="15pt"/>
    </style:style>
    <style:style style:name="T737" style:family="text">
      <style:text-properties officeooo:rsid="06c44f8c"/>
    </style:style>
    <style:style style:name="T738" style:family="text">
      <style:text-properties officeooo:rsid="06bdf6e4"/>
    </style:style>
    <style:style style:name="T739" style:family="text">
      <style:text-properties officeooo:rsid="053beefc"/>
    </style:style>
    <style:style style:name="T740" style:family="text">
      <style:text-properties fo:color="#127622" loext:opacity="100%" officeooo:rsid="06c44f8c"/>
    </style:style>
    <style:style style:name="T741" style:family="text">
      <style:text-properties fo:color="#127622" loext:opacity="100%" officeooo:rsid="06c94f5a"/>
    </style:style>
    <style:style style:name="T742" style:family="text">
      <style:text-properties fo:color="#127622" loext:opacity="100%" officeooo:rsid="06bdf6e4"/>
    </style:style>
    <style:style style:name="T743" style:family="text">
      <style:text-properties style:text-underline-style="none" officeooo:rsid="06c94f5a"/>
    </style:style>
    <style:style style:name="T744" style:family="text">
      <style:text-properties style:text-underline-style="none" officeooo:rsid="053beefc"/>
    </style:style>
    <style:style style:name="T745" style:family="text">
      <style:text-properties fo:color="#127622" loext:opacity="100%" style:text-underline-style="none" officeooo:rsid="06c44f8c"/>
    </style:style>
    <style:style style:name="T746" style:family="text">
      <style:text-properties fo:color="#127622" loext:opacity="100%" style:text-underline-style="none" officeooo:rsid="06bdf6e4"/>
    </style:style>
    <style:style style:name="T747" style:family="text">
      <style:text-properties style:text-underline-style="none" officeooo:rsid="06d07b3f"/>
    </style:style>
    <style:style style:name="T748" style:family="text">
      <style:text-properties style:text-underline-style="none" officeooo:rsid="06d063cb"/>
    </style:style>
    <style:style style:name="T749" style:family="text">
      <style:text-properties fo:color="#000000" loext:opacity="100%" style:text-underline-style="none" fo:font-weight="bold" officeooo:rsid="0b5864a3" style:font-weight-asian="bold" style:font-weight-complex="bold"/>
    </style:style>
    <style:style style:name="T750" style:family="text">
      <style:text-properties fo:color="#000000" loext:opacity="100%" style:text-underline-style="solid" style:text-underline-width="auto" style:text-underline-color="font-color" fo:font-weight="normal" officeooo:rsid="0b5864a3" style:font-weight-asian="normal" style:font-weight-complex="normal"/>
    </style:style>
    <style:style style:name="T751" style:family="text">
      <style:text-properties fo:color="#000000" loext:opacity="100%" style:text-underline-style="solid" style:text-underline-width="auto" style:text-underline-color="font-color" fo:font-weight="normal" officeooo:rsid="0f87b8e3" style:font-weight-asian="normal" style:font-weight-complex="normal"/>
    </style:style>
    <style:style style:name="T752" style:family="text">
      <style:text-properties fo:color="#000000" loext:opacity="100%" style:text-underline-style="solid" style:text-underline-width="auto" style:text-underline-color="font-color" fo:font-weight="normal" officeooo:rsid="0e1513d9" style:font-weight-asian="normal" style:font-weight-complex="normal"/>
    </style:style>
    <style:style style:name="T753" style:family="text">
      <style:text-properties fo:color="#000000" loext:opacity="100%" style:text-underline-style="none" fo:font-weight="normal" officeooo:rsid="0e1513d9" style:font-weight-asian="normal" style:font-weight-complex="normal"/>
    </style:style>
    <style:style style:name="T754" style:family="text">
      <style:text-properties fo:color="#000000" loext:opacity="100%" style:text-underline-style="none" fo:font-weight="normal" officeooo:rsid="0e0e1fcd" style:font-weight-asian="normal" style:font-weight-complex="normal"/>
    </style:style>
    <style:style style:name="T755" style:family="text">
      <style:text-properties fo:color="#ffff00" loext:opacity="100%" style:text-underline-style="none" fo:font-weight="bold" officeooo:rsid="0f86a9f8" fo:background-color="#808080" loext:char-shading-value="0" style:font-weight-asian="bold" style:font-weight-complex="bold"/>
    </style:style>
    <style:style style:name="T756" style:family="text">
      <style:text-properties fo:color="#ffff00" loext:opacity="100%" style:text-underline-style="none" fo:font-weight="normal" officeooo:rsid="0f832fa8" fo:background-color="#808080" loext:char-shading-value="0" style:font-weight-asian="normal" style:font-weight-complex="normal"/>
    </style:style>
    <style:style style:name="T757" style:family="text">
      <style:text-properties fo:color="#ffff00" loext:opacity="100%" style:text-underline-style="none" fo:font-weight="normal" officeooo:rsid="0e0e1fcd" fo:background-color="#808080" loext:char-shading-value="0" style:font-weight-asian="normal" style:font-weight-complex="normal"/>
    </style:style>
    <style:style style:name="T758" style:family="text">
      <style:text-properties fo:color="#ffff00" loext:opacity="100%" style:text-underline-style="none" fo:font-weight="bold" officeooo:rsid="0f832fa8" fo:background-color="#808080" loext:char-shading-value="0" style:font-weight-asian="bold" style:font-weight-complex="bold"/>
    </style:style>
    <style:style style:name="T759" style:family="text">
      <style:text-properties fo:color="#ffff00" loext:opacity="100%" style:text-underline-style="none" fo:font-weight="bold" officeooo:rsid="0e0e1fcd" fo:background-color="#808080" loext:char-shading-value="0" style:font-weight-asian="bold" style:font-weight-complex="bold"/>
    </style:style>
    <style:style style:name="T760" style:family="text">
      <style:text-properties fo:color="#000000" loext:opacity="100%" style:text-underline-style="none" fo:font-weight="normal" officeooo:rsid="10178a07" style:font-weight-asian="normal" style:font-weight-complex="normal"/>
    </style:style>
    <style:style style:name="T761" style:family="text">
      <style:text-properties officeooo:rsid="0e1513d9"/>
    </style:style>
    <style:style style:name="T762" style:family="text">
      <style:text-properties officeooo:rsid="0e0e1fcd"/>
    </style:style>
    <style:style style:name="T763" style:family="text">
      <style:text-properties fo:color="#2a6099" loext:opacity="100%" fo:font-weight="bold" officeooo:rsid="0f832fa8" style:font-weight-asian="bold" style:font-weight-complex="bold"/>
    </style:style>
    <style:style style:name="T764" style:family="text">
      <style:text-properties fo:color="#2a6099" loext:opacity="100%" officeooo:rsid="0f832fa8"/>
    </style:style>
    <style:style style:name="T765" style:family="text">
      <style:text-properties fo:color="#2a6099" loext:opacity="100%" fo:font-weight="bold" officeooo:rsid="0e0e1fcd" style:font-weight-asian="bold" style:font-weight-complex="bold"/>
    </style:style>
    <style:style style:name="T766" style:family="text">
      <style:text-properties officeooo:rsid="10178a07"/>
    </style:style>
    <style:style style:name="T767" style:family="text">
      <style:text-properties fo:color="#ff0000" loext:opacity="100%" fo:font-weight="bold" officeooo:rsid="0f832fa8" style:font-weight-asian="bold" style:font-weight-complex="bold"/>
    </style:style>
    <style:style style:name="T768" style:family="text">
      <style:text-properties fo:color="#ff0000" loext:opacity="100%"/>
    </style:style>
    <style:style style:name="T769" style:family="text">
      <style:text-properties fo:color="#ff0000" loext:opacity="100%" fo:font-weight="bold" officeooo:rsid="0f6fa1a7" style:font-weight-asian="bold" style:font-weight-complex="bold"/>
    </style:style>
    <style:style style:name="T770" style:family="text">
      <style:text-properties fo:color="#ff0000" loext:opacity="100%" fo:font-weight="bold" style:font-weight-asian="bold" style:font-weight-complex="bold"/>
    </style:style>
    <style:style style:name="T771" style:family="text">
      <style:text-properties officeooo:rsid="0e104ebc"/>
    </style:style>
    <style:style style:name="T772" style:family="text">
      <style:text-properties officeooo:rsid="0e0f8b6c"/>
    </style:style>
    <style:style style:name="T773" style:family="text">
      <style:text-properties fo:font-style="italic" fo:font-weight="bold" officeooo:rsid="0f7eabbf" style:font-style-asian="italic" style:font-weight-asian="bold" style:font-style-complex="italic" style:font-weight-complex="bold"/>
    </style:style>
    <style:style style:name="T774" style:family="text">
      <style:text-properties officeooo:rsid="0f7eabbf"/>
    </style:style>
    <style:style style:name="T775" style:family="text">
      <style:text-properties officeooo:rsid="0f829ccc"/>
    </style:style>
    <style:style style:name="T776" style:family="text">
      <style:text-properties officeooo:rsid="0f6fa1a7"/>
    </style:style>
    <style:style style:name="T777" style:family="text">
      <style:text-properties fo:font-weight="bold" officeooo:rsid="0f7faa0d" style:font-weight-asian="bold" style:font-weight-complex="bold"/>
    </style:style>
    <style:style style:name="T778" style:family="text">
      <style:text-properties officeooo:rsid="0f7faa0d"/>
    </style:style>
    <style:style style:name="T779" style:family="text">
      <style:text-properties officeooo:rsid="0e2b0816"/>
    </style:style>
    <style:style style:name="T780" style:family="text">
      <style:text-properties officeooo:rsid="0e2b89a7"/>
    </style:style>
    <style:style style:name="T781" style:family="text">
      <style:text-properties officeooo:rsid="0f8612b9"/>
    </style:style>
    <style:style style:name="T782" style:family="text">
      <style:text-properties officeooo:rsid="0f8d9194"/>
    </style:style>
    <style:style style:name="T783" style:family="text">
      <style:text-properties fo:font-weight="bold" officeooo:rsid="0f75a4d1" style:font-weight-asian="bold" style:font-weight-complex="bold"/>
    </style:style>
    <style:style style:name="T784" style:family="text">
      <style:text-properties fo:font-weight="bold" officeooo:rsid="0f818785" style:font-weight-asian="bold" style:font-weight-complex="bold"/>
    </style:style>
    <style:style style:name="T785" style:family="text">
      <style:text-properties fo:font-weight="bold" officeooo:rsid="0f842e15" style:font-weight-asian="bold" style:font-weight-complex="bold"/>
    </style:style>
    <style:style style:name="T786" style:family="text">
      <style:text-properties officeooo:rsid="0f765c76"/>
    </style:style>
    <style:style style:name="T787" style:family="text">
      <style:text-properties fo:color="#808080" loext:opacity="100%" officeooo:rsid="0f9bcb00"/>
    </style:style>
    <style:style style:name="T788" style:family="text">
      <style:text-properties officeooo:rsid="0f9bcb00"/>
    </style:style>
    <style:style style:name="T789" style:family="text">
      <style:text-properties officeooo:rsid="0f842e15"/>
    </style:style>
    <style:style style:name="T790" style:family="text">
      <style:text-properties officeooo:rsid="0f84479e"/>
    </style:style>
    <style:style style:name="T791" style:family="text">
      <style:text-properties fo:font-style="italic" fo:font-weight="bold" officeooo:rsid="1018ea0c" style:font-style-asian="italic" style:font-weight-asian="bold" style:font-style-complex="italic" style:font-weight-complex="bold"/>
    </style:style>
    <style:style style:name="T792" style:family="text">
      <style:text-properties fo:font-style="italic" fo:font-weight="bold" officeooo:rsid="0f8fc462" style:font-style-asian="italic" style:font-weight-asian="bold" style:font-style-complex="italic" style:font-weight-complex="bold"/>
    </style:style>
    <style:style style:name="T793" style:family="text">
      <style:text-properties fo:font-style="normal" officeooo:rsid="0f8fc462" style:font-style-asian="normal" style:font-style-complex="normal"/>
    </style:style>
    <style:style style:name="T794" style:family="text">
      <style:text-properties fo:color="#c9211e" loext:opacity="100%" fo:font-size="12pt" style:text-underline-style="none" fo:font-weight="normal" officeooo:rsid="0d64c62e" style:font-size-asian="12pt" style:font-weight-asian="normal" style:font-size-complex="12pt" style:font-weight-complex="normal"/>
    </style:style>
    <style:style style:name="T795" style:family="text">
      <style:text-properties fo:color="#c9211e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79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97" style:family="text">
      <style:text-properties fo:font-size="12pt" style:text-underline-style="none" fo:font-weight="normal" officeooo:rsid="0d5b0c56" style:font-size-asian="12pt" style:font-weight-asian="normal" style:font-size-complex="12pt" style:font-weight-complex="normal"/>
    </style:style>
    <style:style style:name="T798" style:family="text">
      <style:text-properties fo:font-size="12pt" style:text-underline-style="none" fo:font-weight="normal" officeooo:rsid="0d5ff788" style:font-size-asian="12pt" style:font-weight-asian="normal" style:font-size-complex="12pt" style:font-weight-complex="normal"/>
    </style:style>
    <style:style style:name="T799" style:family="text">
      <style:text-properties officeooo:rsid="08c93b72"/>
    </style:style>
    <style:style style:name="T800" style:family="text">
      <style:text-properties fo:font-weight="normal" officeooo:rsid="08c93b72" style:font-weight-asian="normal" style:font-weight-complex="normal"/>
    </style:style>
    <style:style style:name="T801" style:family="text">
      <style:text-properties fo:font-weight="normal" officeooo:rsid="0b472848" style:font-weight-asian="normal" style:font-weight-complex="normal"/>
    </style:style>
    <style:style style:name="T802" style:family="text">
      <style:text-properties officeooo:rsid="0b426070"/>
    </style:style>
    <style:style style:name="T803" style:family="text">
      <style:text-properties fo:font-weight="normal" officeooo:rsid="0b1be4d4" style:font-weight-asian="normal" style:font-weight-complex="normal"/>
    </style:style>
    <style:style style:name="T804" style:family="text">
      <style:text-properties fo:font-weight="normal" officeooo:rsid="0b426070" style:font-weight-asian="normal" style:font-weight-complex="normal"/>
    </style:style>
    <style:style style:name="T805" style:family="text">
      <style:text-properties fo:font-weight="bold" officeooo:rsid="0b426070" style:font-weight-asian="bold" style:font-weight-complex="bold"/>
    </style:style>
    <style:style style:name="T806" style:family="text">
      <style:text-properties fo:font-weight="bold" officeooo:rsid="0b42c9db" style:font-weight-asian="bold" style:font-weight-complex="bold"/>
    </style:style>
    <style:style style:name="T807" style:family="text">
      <style:text-properties fo:font-size="15pt" fo:font-weight="bold" officeooo:rsid="0b42c9db" style:font-size-asian="15pt" style:font-weight-asian="bold" style:font-size-complex="15pt" style:font-weight-complex="bold"/>
    </style:style>
    <style:style style:name="T808" style:family="text">
      <style:text-properties fo:font-size="15pt" fo:font-weight="bold" style:font-size-asian="15pt" style:font-weight-asian="bold" style:font-size-complex="15pt" style:font-weight-complex="bold"/>
    </style:style>
    <style:style style:name="T809" style:family="text">
      <style:text-properties fo:font-size="15pt" fo:font-weight="normal" style:font-size-asian="15pt" style:font-weight-asian="normal" style:font-size-complex="15pt" style:font-weight-complex="normal"/>
    </style:style>
    <style:style style:name="Sect1" style:family="section">
      <style:section-properties text:dont-balance-text-columns="true" style:editable="false">
        <style:columns fo:column-count="3" fo:column-gap="4.97mm">
          <style:column style:rel-width="21845*" fo:start-indent="0mm" fo:end-indent="2.48mm"/>
          <style:column style:rel-width="21845*" fo:start-indent="2.48mm" fo:end-indent="2.48mm"/>
          <style:column style:rel-width="21845*" fo:start-indent="2.48mm" fo:end-indent="0m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/text:span><text:span text:style-name="T2">D</text:span><text:span text:style-name="T3">ie Welt von Lys</text:span><text:span text:style-name="T1"><text:tab/><text:tab/><text:tab/><text:tab/><text:tab/><text:tab/><text:tab/></text:span></text:p>
      <text:p text:style-name="P2"><text:span text:style-name="T4">202</text:span><text:span text:style-name="T5">6+</text:span></text:p>
      <text:p text:style-name="P3"><text:span text:style-name="T6">Lys</text:span><text:span text:style-name="T7"><text:line-break/></text:span><text:span text:style-name="T8">k</text:span><text:span text:style-name="T9">leine Hafenstadt (~1000 Einwohner) an der </text:span><text:span text:style-name="T10">West</text:span><text:span text:style-name="T9">küste des Großen Meeres<text:line-break/>Magistrat </text:span><text:span text:style-name="T11">(</text:span><text:span text:style-name="T12">Fünferrat</text:span><text:span text:style-name="T11">) </text:span><text:span text:style-name="T13">hält</text:span><text:span text:style-name="T9"> Ordnung, aber Schmuggler, Händler, Piraten, Elfen, </text:span><text:span text:style-name="T13">...</text:span><text:span text:style-name="T9"><text:line-break/></text:span><text:span text:style-name="T14">Stadtviertel</text:span><text:span text:style-name="T15">: Oberstadt, Unterstadt, Fischerstadt, </text:span><text:span text:style-name="T11">Zwergen</text:span><text:span text:style-name="T15">stadt</text:span><text:span text:style-name="T11"><text:line-break/></text:span><text:span text:style-name="T9">Taverne </text:span><text:span text:style-name="T16">Zum schwankenden Deck</text:span><text:span text:style-name="T9">, Wirtin </text:span><text:span text:style-name="T17">Jenny Threepenny<text:line-break/></text:span><text:span text:style-name="T18">Alchemist Conius</text:span><text:span text:style-name="T19">, Kräuterfrau </text:span><text:span text:style-name="T18">Mütterchen Quettla</text:span><text:span text:style-name="T9"><text:line-break/></text:span><text:span text:style-name="T12">Siechenhaus</text:span><text:span text:style-name="T9"> der Ostara </text:span><text:span text:style-name="T11">vor der Stadt</text:span><text:span text:style-name="T9">: Ordensfrau </text:span><text:span text:style-name="T17">Liudbirg von Sulzgau<text:line-break/></text:span><text:span text:style-name="T11">unsichtbarer Turm (</text:span><text:span text:style-name="T20">Wandelturm</text:span><text:span text:style-name="T11">)</text:span><text:span text:style-name="T20"> des</text:span><text:span text:style-name="T21"> Emirikol </text:span><text:span text:style-name="T11">vor der Stadt<text:line-break/></text:span><text:span text:style-name="T22">Halmar</text:span><text:span text:style-name="T23"> der Schmuckhändler </text:span><text:span text:style-name="T24">(</text:span><text:span text:style-name="T25">reich, besitzt Schiff, Leibwache</text:span><text:span text:style-name="T24">)</text:span><text:span text:style-name="T23"><text:line-break/></text:span><text:span text:style-name="T22">Oswin der Seefahrer</text:span><text:span text:style-name="T23"> </text:span><text:span text:style-name="T26">(</text:span><text:span text:style-name="T25">reicher </text:span><text:span text:style-name="T26">Händler</text:span><text:span text:style-name="T25">, besitzt Schiff</text:span><text:span text:style-name="T26">, </text:span><text:span text:style-name="T25">Vertrag mit </text:span><text:span text:style-name="T26">Pirat</text:span><text:span text:style-name="T25">en</text:span><text:span text:style-name="T26">)<text:line-break/></text:span><text:span text:style-name="T27">dicker Händler </text:span><text:span text:style-name="T28">Miguel Avidor</text:span><text:span text:style-name="T26"> </text:span><text:span text:style-name="T25">(verarmt) </text:span><text:span text:style-name="T26">→ </text:span><text:span text:style-name="T27">Land im Südwesten </text:span><text:span text:style-name="T29">(Mumienbraut, Azteken)</text:span><text:span text:style-name="T23"><text:line-break/></text:span><text:span text:style-name="T30">Zauberer</text:span><text:span text:style-name="T31"> </text:span><text:span text:style-name="T30">Shadankin </text:span><text:span text:style-name="T31">irgendwo an der Küste </text:span></text:p>
      <text:p text:style-name="P4"><text:span text:style-name="T9">Insel </text:span><text:span text:style-name="T17">Alviz </text:span><text:span text:style-name="T9">auf der anderen Seite des </text:span><text:span text:style-name="T15">Großen </text:span><text:span text:style-name="T9">Meeres, </text:span><text:span text:style-name="T15">1 Woche Fahrt<text:line-break/></text:span><text:span text:style-name="T17">Ibis-Piraten</text:span><text:span text:style-name="T9"> </text:span><text:span text:style-name="T32">(Käptn </text:span><text:span text:style-name="T33">Irdy-Es</text:span><text:span text:style-name="T32">)</text:span><text:span text:style-name="T9">, </text:span><text:span text:style-name="T15">andere Piraten und Schmuggler</text:span></text:p>
      <text:p text:style-name="P3"><text:span text:style-name="T34">Fischerdorf</text:span><text:span text:style-name="T35"> </text:span><text:span text:style-name="T36">Salzmarsch </text:span><text:span text:style-name="T15">1</text:span><text:span text:style-name="T35"> Stunde </text:span><text:span text:style-name="T37">weit entfernt </text:span><text:span text:style-name="T15">an der Küste</text:span></text:p>
      <text:p text:style-name="P3"><text:span text:style-name="T38">Bensdorf</text:span><text:span text:style-name="T39"> am </text:span><text:span text:style-name="T38">Reinhardswald</text:span><text:span text:style-name="T39"> (</text:span><text:span text:style-name="T38">Prinz Adalbert</text:span><text:span text:style-name="T39">) </text:span><text:span text:style-name="T15">1 Tagesreise entfernt</text:span></text:p>
      <text:p text:style-name="P3"><text:span text:style-name="T40">Dorf </text:span><text:span text:style-name="T41">Eng</text:span><text:span text:style-name="T40"> → </text:span><text:span text:style-name="T17">Elfenlande</text:span><text:span text:style-name="T40"> → Dorf </text:span><text:span text:style-name="T41">Bockthal</text:span><text:span text:style-name="T40"> (Choranus), </text:span><text:span text:style-name="T15">jeweils</text:span><text:span text:style-name="T39"> </text:span><text:span text:style-name="T15">1 Tagesreise entfernt</text:span></text:p>
      <text:p text:style-name="P3"><text:span text:style-name="T42">Lager des </text:span><text:span text:style-name="T43">Qanusch</text:span><text:span text:style-name="T42">-Stamms (Eisbarbaren) </text:span><text:span text:style-name="T15">am Polarkreis,</text:span><text:span text:style-name="T42"> </text:span><text:span text:style-name="T15">1 Woche nördlich von Isvik<text:line-break/></text:span><text:span text:style-name="T44">Isvik</text:span><text:span text:style-name="T45"> Siedlung </text:span><text:span text:style-name="T15">am Nordmeer</text:span><text:span text:style-name="T45"> (Jarl</text:span><text:span text:style-name="T15">s), </text:span><text:span text:style-name="T46">1 Woche Fahrt</text:span></text:p>
      <text:p text:style-name="P5"><text:span text:style-name="T47">Erzhausen</text:span><text:span text:style-name="T48"> am </text:span><text:span text:style-name="T49">Berg des Calabraxis, </text:span><text:span text:style-name="T15">1 Tagesreise</text:span></text:p>
      <text:p text:style-name="P3"><text:span text:style-name="T50">Mondberg</text:span><text:span text:style-name="T51">,</text:span><text:span text:style-name="T52"> </text:span><text:span text:style-name="T15">1 Tagesreise </text:span><text:span text:style-name="T53">[Schicksal]</text:span></text:p>
      <text:p text:style-name="P6"><text:span text:style-name="T54">Sagenhaftes </text:span>Eiland, <text:span text:style-name="T55">weit im Süden<text:line-break/></text:span><text:span text:style-name="T56">[Eiland des Grauens: Tanaroa, Korpu, Phanaton, Aranea, Rakasta]<text:line-break/></text:span><text:span text:style-name="T57">Wüste </text:span><text:span text:style-name="T54">Kaidam, </text:span><text:span text:style-name="T55">weit </text:span><text:span text:style-name="T58">im Süden </text:span><text:span text:style-name="T56">[Rakasta]</text:span></text:p>
      <text:p text:style-name="P3"><text:span text:style-name="T59">Ru</text:span><text:span text:style-name="T60"> </text:span><text:span text:style-name="T11">U</text:span><text:span text:style-name="T60">nterwasserreich </text:span><text:span text:style-name="T61">der Fischmenschen</text:span></text:p>
      <text:p text:style-name="P7"><text:span text:style-name="T62">Inselgruppe der </text:span><text:span text:style-name="T63">Tolomakken<text:line-break/></text:span><text:span text:style-name="T42">Nordmeer-Küste </text:span><text:span text:style-name="T11">Südspitze</text:span><text:span text:style-name="T42">: Hirot (Jarl </text:span><text:span text:style-name="T43">Berengar</text:span><text:span text:style-name="T42">, </text:span><text:span text:style-name="T43">Sylle Ru</text:span><text:span text:style-name="T42">, Norne </text:span><text:span text:style-name="T43">Ymae</text:span><text:span text:style-name="T42">)<text:line-break/></text:span><text:span text:style-name="T64">L</text:span><text:span text:style-name="T65">and Pohjohla </text:span><text:span text:style-name="T66">im Norden</text:span><text:span text:style-name="T67"> </text:span><text:span text:style-name="T68">(Sami): </text:span><text:span text:style-name="T64">Erzmagierin Louhi, Hexe Iggwilv, </text:span><text:span text:style-name="T69">Berg Tsojcanth<text:line-break/></text:span><text:span text:style-name="T21">Kvikkjokk</text:span><text:span text:style-name="T20">: heute 24 Einwohner, Handelsstation? Einsiedler?</text:span><text:span text:style-name="T21"><text:line-break/>Jokkmokk</text:span><text:span text:style-name="T20">: heute 2500 Einwohner, nördlichste Stadt; damals kleine Handelsstation mit </text:span><text:span text:style-name="T21"><text:line-break/>Samen: Jokomuka</text:span><text:span text:style-name="T20"> (mehrere Winterquartiere der Samen in der Nähe)</text:span></text:p>
      <text:p text:style-name="P8">Alchemyst<text:line-break/><text:span text:style-name="T70">Dongrimm Aslivson</text:span><text:span text:style-name="T71"> kommandiert </text:span><text:span text:style-name="T70">14 Ruderer</text:span><text:span text:style-name="T71"> sowie seinen Bruder </text:span><text:span text:style-name="T70">Bardor</text:span><text:span text:style-name="T71"> Aslivson als Steuermann, die Schiffsköchin </text:span><text:span text:style-name="T70">Cunia</text:span><text:span text:style-name="T71"> und den Schiffsjungen </text:span><text:span text:style-name="T70">Minko</text:span><text:span text:style-name="T71">.</text:span><text:span text:style-name="T72"><text:line-break/></text:span><text:span text:style-name="T73"> </text:span></text:p>
      <text:section text:style-name="Sect1" text:name="Bereich1">
        <text:p text:style-name="P9"><text:span text:style-name="T74">Die Wette<text:line-break/></text:span><text:span text:style-name="T75">Corfanaë</text:span><text:span text:style-name="T76"> </text:span><text:span text:style-name="T77">Purpurwurm </text:span><text:span text:style-name="T78">Generalin</text:span><text:line-break/><text:span text:style-name="T79">Archon Megalon</text:span> Druide<text:line-break/><text:span text:style-name="T80">Pog</text:span><text:span text:style-name="T81"> sein Me</text:span><text:span text:style-name="T82">c</text:span><text:span text:style-name="T81">kerdrache</text:span><text:line-break/><text:span text:style-name="T83">Besatzung der </text:span><text:span text:style-name="T84">Miros Treu</text:span><text:span text:style-name="T83">:<text:tab/><text:line-break/></text:span>Kapitän Dongrimm Aslivson<text:line-break/>Steuermann Bardor Aslivson</text:p>
        <text:p text:style-name="P10">Schiffsköchin Cunia</text:p>
        <text:p text:style-name="P10">Schiffsjunge Minko</text:p>
        <text:p text:style-name="P10">Gunor</text:p>
        <text:p text:style-name="P10">Kaja</text:p>
        <text:p text:style-name="P10">Melinkka</text:p>
        <text:p text:style-name="P10">Rondrenlieb</text:p>
        <text:p text:style-name="P10">Storko</text:p>
        <text:p text:style-name="P10">Alrik Blondchen</text:p>
        <text:p text:style-name="P10">Alrik der Held</text:p>
        <text:p text:style-name="P10">Alrik Schreiberling</text:p>
        <text:p text:style-name="P10">Alrike</text:p>
        <text:p text:style-name="P10">Tomko</text:p>
        <text:p text:style-name="P10">Ulixe</text:p>
        <text:p text:style-name="P10">Gunor</text:p>
        <text:p text:style-name="P10">Portho</text:p>
        <text:p text:style-name="P11"/>
        <text:p text:style-name="P12"><text:span text:style-name="T83">Dorfbewohner:</text:span><text:line-break/>Hana</text:p>
        <text:p text:style-name="P10">Stalljunge Airic<text:line-break/>Schmied Oisin</text:p>
        <text:p text:style-name="P10">Bladued</text:p>
        <text:p text:style-name="P10">Finnla</text:p>
        <text:p text:style-name="P10">Nargud Greifenfurter</text:p>
        <text:p text:style-name="P10">Finn Greifenfurter</text:p>
        <text:p text:style-name="P10">Tiana Greifenfurter</text:p>
        <text:p text:style-name="P10">Maglad Greifenfurter</text:p>
        <text:p text:style-name="P10">Ork Archo</text:p>
        <text:p text:style-name="P10">Ork Grunck</text:p>
        <text:p text:style-name="P10">Ork Zodac<text:line-break/><text:span text:style-name="T83">Burg Sturzenstein:</text:span></text:p>
        <text:p text:style-name="P10">Edler Hagol von Sturzenstein</text:p>
        <text:p text:style-name="P10">Haranon Lederer <text:span text:style-name="T77">der Alch</text:span><text:span text:style-name="T85">i</text:span><text:span text:style-name="T77">m</text:span><text:span text:style-name="T85">i</text:span><text:span text:style-name="T77">st</text:span></text:p>
        <text:p text:style-name="P10">Nalia Lederer</text:p>
        <text:p text:style-name="P10">Haushofmeister Ardach</text:p>
        <text:p text:style-name="P10">Weibelin Igrana Tainar</text:p>
        <text:p text:style-name="P10">Knecht Callnair</text:p>
        <text:p text:style-name="P10">Knecht Jast</text:p>
        <text:p text:style-name="P10">Knecht Luan</text:p>
        <text:p text:style-name="P10">Magd Ailill</text:p>
        <text:p text:style-name="P10">Magd Albhe</text:p>
        <text:p text:style-name="P10">Magd Raike</text:p>
        <text:p text:style-name="P10">Magd Yanna</text:p>
        <text:p text:style-name="P10">Magd Phexla</text:p>
        <text:p text:style-name="P10">Koch Callan</text:p>
        <text:p text:style-name="P10">Ysilt</text:p>
        <text:p text:style-name="P11"/>
        <text:p text:style-name="P13">Vermisste Kinder:</text:p>
        <text:p text:style-name="P10">Brinwen</text:p>
        <text:p text:style-name="P10">Torwin</text:p>
        <text:p text:style-name="P10">Mara</text:p>
        <text:p text:style-name="P10">Dinah</text:p>
        <text:p text:style-name="P10">Olric</text:p>
        <text:p text:style-name="P10">Arinya</text:p>
        <text:p text:style-name="P10">Tjimo</text:p>
        <text:p text:style-name="P10">Comwynn</text:p>
        <text:p text:style-name="P11">Weitere NSC:</text:p>
        <text:p text:style-name="P10">Vogt Kalman von Nilsitz</text:p>
      </text:section>
      <text:p text:style-name="P14">Barbarenkönige</text:p>
      <text:p text:style-name="P15">Jarl <text:span text:style-name="T86">Berengar, </text:span><text:span text:style-name="T87">Hühne, 50 Jahre, grauer Vollbart, </text:span><text:span text:style-name="T88">faltige Haut, unsicher, herablassend</text:span></text:p>
      <text:p text:style-name="P16"><text:span text:style-name="T49">Gefolgsleute:</text:span> <text:span text:style-name="T89">Ofenloc, Kreig, Orioc, Utherl, Haedrick, Cohn, Haelf Halbson</text:span></text:p>
      <text:p text:style-name="P16">Nothan der Jüngere<text:span text:style-name="T49">, Meister der Wache, 50, Schnauzer, hat gegen Hund gekämpft, misstraut Jarl</text:span></text:p>
      <text:p text:style-name="P16">Mokel &amp; Naven<text:span text:style-name="T49">, Turmwächter </text:span><text:span text:style-name="T90">(7,5m) </text:span><text:span text:style-name="T49">Südtor, neugierig, Feuerschale, haben Horn</text:span></text:p>
      <text:p text:style-name="P15"><text:span text:style-name="T91">Ewald, Raik, Knud</text:span><text:span text:style-name="T92">, </text:span><text:span text:style-name="T90">Totenwache,</text:span><text:span text:style-name="T92"> </text:span><text:span text:style-name="T93">schreckhaft, Moral 50%, holen Jarl und Gefolge in w5+4 Runden</text:span></text:p>
      <text:p text:style-name="P16">Sylle Ru<text:span text:style-name="T49">, Seherin, </text:span><text:span text:style-name="T94">klein &amp; zierlich, </text:span><text:span text:style-name="T95">Gesicht bemalt, </text:span><text:span text:style-name="T94">schwarze Paste i</text:span><text:span text:style-name="T96">m</text:span><text:span text:style-name="T94"> Haar, </text:span><text:span text:style-name="T93">Knochenkette,<text:line-break/><text:tab/><text:tab/><text:tab/><text:tab/><text:tab/><text:tab/><text:tab/><text:tab/><text:tab/><text:tab/><text:tab/><text:tab/><text:tab/><text:tab/><text:tab/><text:tab/>Schlangenstab</text:span></text:p>
      <text:p text:style-name="P17">Iraco der Jagdführer &amp; 5 Jäger<text:span text:style-name="T49">, drahtig und schlank, 5 Krähenfüße</text:span></text:p>
      <text:p text:style-name="P16">Pater Liecht<text:span text:style-name="T49">, Pr</text:span><text:span text:style-name="T97">i</text:span><text:span text:style-name="T49">ester der Justitia, </text:span><text:span text:style-name="T98">großer hagerer Mann, graue Haut, verkniffenes Gesicht</text:span></text:p>
      <text:p text:style-name="P16"><text:span text:style-name="T99"><text:tab/>&amp; 2 Akolythen</text:span><text:span text:style-name="T97">: </text:span><text:span text:style-name="T98">Bruder Aker, Bruder Haams (Schweigegelübde, Geißeln)</text:span></text:p>
      <text:p text:style-name="P16">Broegan „<text:span text:style-name="T99">der Bulle“ </text:span>Haverson<text:span text:style-name="T49">, Wirt des „Wolfenspeer“, </text:span><text:span text:style-name="T98">narbiges Gesicht, </text:span><text:span text:style-name="T100">Holzbein </text:span><text:span text:style-name="T98">rechts</text:span></text:p>
      <text:p text:style-name="P17">Morgan <text:span text:style-name="T101">Haverson</text:span><text:span text:style-name="T102">, </text:span><text:span text:style-name="T96">Anfang/Mitte 20, </text:span><text:span text:style-name="T49">rabenschwarzes Haar</text:span></text:p>
      <text:p text:style-name="P18">Llor<text:span text:style-name="T103">é</text:span><text:span text:style-name="T49">, Skalde und Geschichtenerzähler, </text:span><text:span text:style-name="T104">Handharfe, </text:span><text:span text:style-name="T49">himmelt Morgan an, kennt viele Gerüchte</text:span></text:p>
      <text:p text:style-name="P19">Meister Jenks<text:span text:style-name="T49">, Anführer </text:span><text:span text:style-name="T105">B</text:span><text:span text:style-name="T49">ande: </text:span>Olien der Teufel, Katzkin, Klein Tack, Wolf, (Kej, Stein, Ilham tot)</text:p>
      <text:p text:style-name="P20">Witwe Ymae<text:span text:style-name="T49">, </text:span><text:span text:style-name="T106">sehr alt (80?), gebückt, dünnes strähniges graues Haar, </text:span><text:span text:style-name="T107">keine</text:span><text:span text:style-name="T106"> Zähne, </text:span><text:span text:style-name="T49">kleine Hütte,<text:line-break/><text:tab/><text:tab/><text:tab/></text:span><text:span text:style-name="T106">Feuerstelle, getrocknete Tiere, </text:span><text:span text:style-name="T49">gefürchtet, verabscheut Dörfler, keine Angst vor Hund</text:span></text:p>
      <text:p text:style-name="P21">Farulf (alter Bauer, 60?, humpelt) <text:span text:style-name="T49">nächstes Opfer, </text:span><text:span text:style-name="T108">niedergeschlagen, </text:span><text:span text:style-name="T109">murmelt „Ildavir steh mir bei“</text:span></text:p>
      <text:p text:style-name="P22"><text:s/></text:p>
      <text:p text:style-name="P23"><text:span text:style-name="T110">Dorniger Kriegshammer</text:span><text:span text:style-name="T79">:</text:span> <text:span text:style-name="T111">+</text:span><text:span text:style-name="T112">1</text:span><text:span text:style-name="T111"> Schaden;</text:span><text:span text:style-name="T113"> +1 gegen Dämonen; +2 durch Justitia-Priester;</text:span></text:p>
      <text:p text:style-name="P24"><text:tab/><text:tab/>+1 Rettungswürfe gegen Dämonen, Untote, …</text:p>
      <text:p text:style-name="P23"><text:span text:style-name="T114">Flammendes</text:span><text:span text:style-name="T110"> K</text:span><text:span text:style-name="T114">ettenhemd</text:span><text:span text:style-name="T79">:</text:span> <text:span text:style-name="T115">RK +6, Malus -5, Bewegung -1,5 m, w12, +2 auf Rettungswürfe gegen Kälte</text:span></text:p>
      <text:p text:style-name="P23"><text:span text:style-name="T116">Höhlenbären</text:span><text:span text:style-name="T117">p</text:span><text:span text:style-name="T116">elz</text:span><text:span text:style-name="T118">umhang</text:span><text:span text:style-name="T79">:</text:span> <text:span text:style-name="T119">1/Tag+Stufe Berserkerrausch </text:span><text:span text:style-name="T120">für w5+Stufe Runden, Abbruch möglich</text:span></text:p>
      <text:p text:style-name="P23"><text:span text:style-name="T119"><text:tab/><text:tab/>+2 Angriff +2 Schaden, +2 TP/Stufe, +2 Zäh -2 RK, </text:span><text:span text:style-name="T120">danach erschöpft -1/2 TP</text:span></text:p>
      <text:p text:style-name="P25">Bronze Faustschild:<text:span text:style-name="T49"> RK</text:span><text:span text:style-name="T121">+</text:span><text:span text:style-name="T49">2</text:span></text:p>
      <text:p text:style-name="P26"><text:span text:style-name="T122">S</text:span><text:span text:style-name="T79">child </text:span><text:span text:style-name="T122">und Bronzespeer</text:span><text:span text:style-name="T79">:</text:span> <text:span text:style-name="T123">150 Gold, können verzaubert werden</text:span></text:p>
      <text:p text:style-name="P27">Ulfheonars Wolfsspeer:<text:span text:style-name="T49"> </text:span><text:span text:style-name="T124">+1/+1, +1 Ini, </text:span><text:span text:style-name="T125">Gegner-</text:span><text:span text:style-name="T124">RK </text:span><text:span text:style-name="T126">–</text:span><text:span text:style-name="T124">Stärkemod, </text:span><text:span text:style-name="T125">Gegner </text:span><text:span text:style-name="T124">festhalten </text:span><text:span text:style-name="T127">mit </text:span><text:span text:style-name="T124">Stärkevergleich</text:span></text:p>
      <text:p text:style-name="P28"><text:span text:style-name="T128">Horn der Könige:</text:span><text:span text:style-name="T129"> </text:span><text:span text:style-name="T130">glüht bei Gift; 3/Woche +3 Z</text:span><text:span text:style-name="T131">ä</text:span><text:span text:style-name="T130">h gegen Gifte; </text:span><text:span text:style-name="T132">1/Monat w12 HP; 1x </text:span><text:span text:style-name="T130">Z</text:span><text:span text:style-name="T131">ä</text:span><text:span text:style-name="T130">h </text:span><text:span text:style-name="T132">10 wiedererwecken</text:span></text:p>
      <text:p text:style-name="P29">Schlangenklinge: <text:span text:style-name="T49">w5 Schaden (15 Gold)</text:span></text:p>
      <text:p text:style-name="P29">Drachenhelm:<text:span text:style-name="T49">-1 Malus auf Moral der Gegner</text:span></text:p>
      <text:p text:style-name="P26"><text:span text:style-name="T79">Löwenschild:</text:span> RK+2: Willen+2, <text:span text:style-name="T133">Moral-2, </text:span>bei Krit. zerschmettert, <text:span text:style-name="T134">Hund greift nur bei Willen 15 an</text:span></text:p>
      <text:p text:style-name="P30">Waffe die tödlichen Hieb tut:<text:span text:style-name="T49"> </text:span><text:span text:style-name="T135">schwarzes Blut brennt sich ein, </text:span><text:span text:style-name="T49">+1/+2 gegen Chaos</text:span></text:p>
      <text:p text:style-name="P31"/>
      <text:p text:style-name="P32"><text:span text:style-name="T136">A-</text:span><text:span text:style-name="T137">7</text:span> <text:span text:style-name="T137">Bauer</text:span><text:span text:style-name="T138"> </text:span><text:span text:style-name="T139">(w6)</text:span></text:p>
      <text:p text:style-name="P33"><text:span text:style-name="T79">1</text:span> Bauernpaar mit 2 <text:span text:style-name="T140">Töchtern</text:span>, 2 Schweine<text:tab/><text:tab/><text:span text:style-name="T141">Wigald &amp; Hilma; Inga, Gesa</text:span></text:p>
      <text:p text:style-name="P33"><text:span text:style-name="T79">2</text:span> Bauernpaar mit 4 Kindern, 1 Ochse<text:tab/><text:tab/><text:tab/><text:span text:style-name="T141">Almar &amp; Guntrud; Hagbert, Fedder, Leif, Reina</text:span></text:p>
      <text:p text:style-name="P33"><text:span text:style-name="T79">3</text:span> alter Bauer, <text:span text:style-name="T142">3</text:span> <text:span text:style-name="T140">erwachsene </text:span>Söhne<text:tab/><text:tab/><text:tab/><text:span text:style-name="T143">Farulf </text:span><text:span text:style-name="T144">(nächstes Opfer)</text:span><text:span text:style-name="T143">;</text:span><text:span text:style-name="T141"> Ludmar, Jelto, </text:span><text:span text:style-name="T145">Radbod</text:span></text:p>
      <text:p text:style-name="P33"><text:span text:style-name="T146">4</text:span> <text:span text:style-name="T140">junges Paar<text:tab/><text:tab/><text:tab/><text:tab/></text:span><text:tab/><text:tab/><text:tab/><text:span text:style-name="T141">Dolf &amp; Iva</text:span></text:p>
      <text:p text:style-name="P33"><text:span text:style-name="T146">5</text:span> Bauernpaar <text:span text:style-name="T140">mit</text:span> <text:span text:style-name="T140">4</text:span> <text:span text:style-name="T140">Kindern<text:tab/></text:span><text:tab/><text:tab/><text:tab/><text:span text:style-name="T141">Otmar</text:span><text:span text:style-name="T147"> </text:span><text:span text:style-name="T141">&amp; Gotlinde; Berno, Hede, Sanna, Holm</text:span></text:p>
      <text:p text:style-name="P33"><text:span text:style-name="T146">6</text:span> Bauernpaar <text:span text:style-name="T140">mit</text:span> <text:span text:style-name="T148">8</text:span> <text:span text:style-name="T140">Kindern</text:span><text:tab/><text:tab/><text:tab/><text:tab/><text:span text:style-name="T141">Ebbo &amp; Evke; Mena, Durs, Ulla, </text:span><text:span text:style-name="T149">Ida</text:span><text:span text:style-name="T141">, Alf, </text:span><text:span text:style-name="T149">Yvo</text:span><text:span text:style-name="T141">, </text:span><text:span text:style-name="T149">Ole, Ada</text:span></text:p>
      <text:p text:style-name="P32"><text:span text:style-name="T136">A-</text:span><text:span text:style-name="T137">8 Handwerker</text:span><text:span text:style-name="T138"> </text:span><text:span text:style-name="T139">(w</text:span><text:span text:style-name="T150">10</text:span><text:span text:style-name="T139">)</text:span></text:p>
      <text:p text:style-name="P34"><text:span text:style-name="T79">1</text:span> <text:span text:style-name="T151">Töpfer </text:span><text:span text:style-name="T79">2</text:span> Brauer <text:span text:style-name="T79">3</text:span> Müller <text:span text:style-name="T79">4</text:span> Sattler <text:span text:style-name="T79">5</text:span> Schmied <text:span text:style-name="T79">6</text:span> Bäcker <text:span text:style-name="T79">7</text:span> Gerber <text:span text:style-name="T79">8</text:span> Zimmermann <text:span text:style-name="T152">9</text:span><text:span text:style-name="T153"> Kräuter </text:span><text:span text:style-name="T152">10</text:span><text:span text:style-name="T153"> Amme</text:span></text:p>
      <text:p text:style-name="P35">Eike, Gralf, Götz, Helme, Leif, Leo, Wulf, Odo, Remko<text:tab/><text:tab/>Svea, Wala, Sine, Minka, Jette, Malu, Kari</text:p>
      <text:p text:style-name="P32"><text:span text:style-name="T136">A-</text:span><text:span text:style-name="T137">9 Stall</text:span><text:span text:style-name="T138"> </text:span><text:span text:style-name="T139">(w8)</text:span></text:p>
      <text:p text:style-name="P36">Stroh, Jugendliche, pfeifen nach Wache w5+1 Runden</text:p>
      <text:p text:style-name="P36"><text:span text:style-name="T79">1</text:span> Schweine<text:tab/><text:span text:style-name="T79">2</text:span> Ziegen<text:tab/><text:span text:style-name="T79">3</text:span> Schafe<text:tab/><text:span text:style-name="T79">4</text:span> Ochsen<text:tab/><text:span text:style-name="T79">5</text:span> Kühe<text:tab/><text:span text:style-name="T79">6</text:span> Pferde<text:tab/><text:span text:style-name="T79">7</text:span> Schlachtrösser<text:tab/><text:span text:style-name="T79">8</text:span> Gänse</text:p>
      <text:p text:style-name="P37">Brig-Lo</text:p>
      <text:p text:style-name="P38"><text:span text:style-name="T154">Adeptus </text:span><text:span text:style-name="T155">Murgalios</text:span><text:span text:style-name="T156">, </text:span><text:span text:style-name="T157">Nekromant</text:span><text:span text:style-name="T155"><text:tab/></text:span><text:span text:style-name="T156"><text:tab/><text:tab/></text:span><text:span text:style-name="T154">Berner, Hodl, Ribald</text:span><text:span text:style-name="T158">, Grabräuber</text:span><text:span text:style-name="T154"><text:line-break/></text:span><text:span text:style-name="T159">Irschan Chasmir</text:span><text:span text:style-name="T160">, </text:span><text:span text:style-name="T161">Sc</text:span><text:span text:style-name="T162">h</text:span><text:span text:style-name="T161">warzmagier</text:span><text:span text:style-name="T163"><text:tab/></text:span><text:tab/><text:span text:style-name="T164">Hauptmann</text:span><text:span text:style-name="T163"> </text:span><text:span text:style-name="T79">Leomar vom Berg</text:span>, Kavallerieoffizier</text:p>
      <text:p text:style-name="P38"><text:span text:style-name="T159">Rabilont</text:span><text:span text:style-name="T160">, Handlanger von Irschan</text:span><text:tab/><text:tab/><text:span text:style-name="T79">Bedi Al'Kavar</text:span>, <text:span text:style-name="T165">Antiquitätenh</text:span>ändler<text:line-break/><text:span text:style-name="T79">Bertho</text:span>, <text:span text:style-name="T166">Brückenwache &amp; </text:span>Zöllner<text:tab/><text:tab/><text:span text:style-name="T79">Borondria</text:span>, Boron-Geweihte<text:line-break/><text:span text:style-name="T79">Elida Küferhilf</text:span>, Postmeisterin<text:tab/><text:tab/><text:tab/><text:span text:style-name="T167">Erek</text:span><text:span text:style-name="T168">, Entenjäger &amp; </text:span><text:span text:style-name="T169">evtl.</text:span><text:span text:style-name="T170"> Abenteurer</text:span><text:span text:style-name="T163"> </text:span><text:span text:style-name="T171">(gefangen)</text:span><text:span text:style-name="T163"><text:line-break/></text:span><text:span text:style-name="T164">Kasim</text:span><text:span text:style-name="T163">, Fischer<text:tab/><text:tab/><text:tab/><text:tab/><text:tab/><text:tab/></text:span><text:span text:style-name="T167">Fhadime</text:span><text:span text:style-name="T168">, </text:span><text:span text:style-name="T170">Dorfschönheit</text:span><text:span text:style-name="T163"> </text:span><text:span text:style-name="T171">(gefangen)</text:span></text:p>
      <text:p text:style-name="P38"><text:span text:style-name="T79">Mahalla Ibrasha</text:span>, Verwalter<text:tab/><text:tab/><text:tab/><text:tab/><text:span text:style-name="T167">Mhakbar Ibrasha</text:span><text:span text:style-name="T168">, Sohn des Verwalters</text:span><text:span text:style-name="T163"> </text:span><text:span text:style-name="T171">(gefangen)</text:span></text:p>
      <text:p text:style-name="P38"><text:span text:style-name="T79">Misha</text:span> Zaragona, <text:span text:style-name="T172">Gelegenheits-</text:span><text:span text:style-name="T163">Wirtin</text:span><text:tab/><text:span text:style-name="T79">Mirhiban</text:span> Zaragona <text:span text:style-name="T173">(</text:span><text:span text:style-name="T174">9</text:span><text:span text:style-name="T173">)</text:span>, <text:span text:style-name="T163">magisch begabte To</text:span><text:span text:style-name="T175">c</text:span><text:span text:style-name="T163">hter </text:span><text:span text:style-name="T79">Mikla</text:span> Zaragona <text:span text:style-name="T173">(1</text:span><text:span text:style-name="T174">3</text:span><text:span text:style-name="T173">)</text:span>, <text:span text:style-name="T163">pfiffiger Sohn<text:tab/><text:tab/></text:span><text:span text:style-name="T176">Mondlied</text:span><text:span text:style-name="T177">, </text:span><text:span text:style-name="T178">Aue</text:span><text:span text:style-name="T177">lfe &amp; Blumenhändlerin</text:span><text:span text:style-name="T163"><text:line-break/></text:span><text:span text:style-name="T79">Reto</text:span> <text:span text:style-name="T79">Sinderquast</text:span>, <text:span text:style-name="T165">G-</text:span>Wirt <text:span text:style-name="T165">&amp; A-H</text:span>ändler<text:tab/><text:span text:style-name="T79">Richert</text:span>, <text:span text:style-name="T172">Gelegenheits-</text:span><text:span text:style-name="T163">Pensionswirt</text:span></text:p>
      <text:p text:style-name="P39">Magister Ashfahan Magnus<text:span text:style-name="T49">, </text:span><text:span text:style-name="T179">Reisender</text:span></text:p>
      <text:p text:style-name="P40"/>
      <text:p text:style-name="P41">Calabraxis<text:span text:style-name="T49"><text:line-break/></text:span><text:span text:style-name="T180">Merkwürdige </text:span><text:span text:style-name="T181">A</text:span><text:span text:style-name="T180">ffenmenschen haben </text:span><text:span text:style-name="T182">schon </text:span><text:span text:style-name="T183">vor einem Monat </text:span><text:span text:style-name="T184">zwei</text:span><text:span text:style-name="T180"> </text:span><text:span text:style-name="T185">etwa 1</text:span><text:span text:style-name="T186">2</text:span><text:span text:style-name="T185">-j</text:span><text:span text:style-name="T187">ä</text:span><text:span text:style-name="T185">hrige </text:span><text:span text:style-name="T180">Kinder gestohlen </text:span><text:span text:style-name="T184">und</text:span><text:span text:style-name="T180"> sind in die Berge geflohen. </text:span><text:span text:style-name="T188">Gundel</text:span><text:span text:style-name="T189">, die Tochter des Schmieds und </text:span><text:span text:style-name="T188">Björn</text:span><text:span text:style-name="T189">, den Sohn einer </text:span><text:span text:style-name="T184">reichen </text:span><text:span text:style-name="T189">Patrizierfamilie. </text:span><text:span text:style-name="T190">Die Eltern haben alle Dörfler händeringend um Unterstützung gebeten. Jetzt wurde auch noch </text:span><text:span text:style-name="T191">Mette, die Köhlerin </text:span><text:span text:style-name="T187">geköpft auf der Landstraße </text:span><text:span text:style-name="T191">neben ihrem Handkarren </text:span><text:span text:style-name="T187">gefunden. Ihr Kopf fehlte, dafür lag aber ein Männerkopf neben der Leiche.</text:span></text:p>
      <text:p text:style-name="P42"/>
      <text:p text:style-name="P43"><text:span text:style-name="T79">Dragora</text:span><text:line-break/><text:span text:style-name="T192">Eike, Gralf, Götz, Helme, Leif, Leo, Wulf, Odo, Remko, Wigald, </text:span><text:span text:style-name="T193">Almar, Hagbert, Fedder, Leif, Farulf, Jelto, Radbod, Dolf, Otmar, Berno, Holm, Ebbo, Durs, Alf, Yvo, Ole<text:line-break/></text:span><text:span text:style-name="T194">Svea, Wala, Sine, Minka, Jette, Malu, Kari, </text:span><text:span text:style-name="T195">Hilma, Inga, Gesa, Guntrud, Reina, Iva, Gotlinde, Hede, Sanna, Evke, Mena, Ulla, Ida, Ada<text:line-break/></text:span><text:span text:style-name="T196">üb</text:span><text:span text:style-name="T197">ersetzt:</text:span></text:p>
      <text:p text:style-name="P44">Mouringlar<text:tab/><text:tab/><text:tab/><text:span text:style-name="T198">Mushussu<text:tab/><text:tab/><text:tab/><text:tab/><text:tab/></text:span>Baphotet Kor<text:tab/><text:tab/><text:span text:style-name="T198">Tiamat</text:span></text:p>
      <text:p text:style-name="P44"><text:span text:style-name="T199">Ordo Thraxus<text:tab/><text:tab/><text:tab/></text:span><text:span text:style-name="T200">Ordo Tiamat<text:tab/><text:tab/><text:tab/><text:tab/><text:tab/></text:span><text:span text:style-name="T201">Signifier<text:tab/><text:tab/><text:tab/></text:span><text:span text:style-name="T202">Zeichenträger</text:span></text:p>
      <text:p text:style-name="P44">Phammut the Imp<text:tab/><text:tab/><text:span text:style-name="T203">Phammut der Schwarzkobold<text:tab/>Bristleback Spider<text:tab/></text:span>B<text:span text:style-name="T203">orstenspinne</text:span></text:p>
      <text:p text:style-name="P44">Needledrake swarm<text:tab/>Nadeldrachling Schwarm<text:tab/><text:tab/><text:span text:style-name="T204">Giant Hunting Bats Raubdrakoniden</text:span></text:p>
      <text:p text:style-name="P45">Guardian Drakes<text:tab/><text:tab/>Drakonidenwächter</text:p>
      <text:p text:style-name="P46"><text:span text:style-name="T205">F</text:span><text:span text:style-name="T63">eral Guardian Drakes<text:tab/>Wilde Drakoniden</text:span></text:p>
      <text:p text:style-name="P47">Mad Wraith<text:tab/><text:tab/><text:tab/>Wahnsinniger Beschwörer</text:p>
      <text:p text:style-name="P43"/>
      <text:p text:style-name="P48"/>
      <text:p text:style-name="P49">Eiland des Grauens</text:p>
      <text:p text:style-name="P50">1 Tanaroa <text:span text:style-name="T206">[</text:span><text:span text:style-name="T207">Kirikura, Dawa, Mora, Panitube, Burowao &amp; Usi</text:span><text:span text:style-name="T206">]<text:line-break/></text:span><text:span text:style-name="T208">insges.</text:span><text:span text:style-name="T209"> ca. 2000 Menschen, </text:span><text:span text:style-name="T210">~1400 in Tanaroa, </text:span><text:span text:style-name="T211">je </text:span><text:span text:style-name="T210">100 andere; </text:span><text:span text:style-name="T212">Piraten↔Metall/Ausrüstung</text:span><text:span text:style-name="T210"><text:line-break/></text:span><text:span text:style-name="T213">4</text:span><text:span text:style-name="T214">x</text:span><text:span text:style-name="T213"> Clanhäuser</text:span><text:span text:style-name="T209"> (Schilfhütten </text:span><text:span text:style-name="T211">1</text:span><text:span text:style-name="T215">0</text:span><text:span text:style-name="T211"> m lang, </text:span><text:span text:style-name="T215">5</text:span><text:span text:style-name="T211"> m breit</text:span><text:span text:style-name="T209">): </text:span><text:span text:style-name="T216">Affe</text:span><text:span text:style-name="T217">, </text:span><text:span text:style-name="T216">Büffel</text:span><text:span text:style-name="T217">, Schildkröte, </text:span><text:span text:style-name="T216">Schlange</text:span><text:span text:style-name="T218">;<text:line-break/></text:span><text:span text:style-name="T219">Matriarchin</text:span><text:span text:style-name="T220"> </text:span><text:span text:style-name="T221">(Älteste)</text:span><text:span text:style-name="T218">, </text:span><text:span text:style-name="T222">Clanführer</text:span><text:span text:style-name="T223"> </text:span><text:span text:style-name="T224">(Jäger/Krieger)</text:span><text:span text:style-name="T218">, </text:span><text:span text:style-name="T225">Ahnenf</text:span><text:span text:style-name="T226">ührer</text:span><text:span text:style-name="T227"> (Schamane, </text:span><text:span text:style-name="T228">Kopru-Statuette</text:span><text:span text:style-name="T227">)<text:line-break/></text:span><text:span text:style-name="T229">schwarze Perle in Vipernschädel</text:span><text:span text:style-name="T218"><text:line-break/></text:span><text:span text:style-name="T230">Jukal</text:span><text:span text:style-name="T231"> alt, leise Stimme, vorsichtig<text:tab/><text:tab/><text:tab/></text:span><text:span text:style-name="T230">Sanar</text:span><text:span text:style-name="T231"> stolz, bestimmend, laut<text:line-break/></text:span><text:span text:style-name="T230">Kuna</text:span><text:span text:style-name="T231"> mütterlich, ausgleichend, rundlich<text:tab/><text:tab/></text:span><text:span text:style-name="T232">Bakora</text:span><text:span text:style-name="T231"> schlank, geschickter Jäger<text:line-break/></text:span><text:span text:style-name="T232">Koru</text:span><text:span text:style-name="T231"> prächtiger Speer, freundlich, respektiert<text:tab/></text:span><text:span text:style-name="T232">Masawa</text:span><text:span text:style-name="T231"> arrogant, geschwätzig, grausam<text:line-break/></text:span><text:span text:style-name="T225">Una</text:span><text:span text:style-name="T233"> alt, stumm, vernarbt, linker Arm fehlt<text:tab/></text:span><text:span text:style-name="T225">Pewa</text:span><text:span text:style-name="T233"> verrückt, mager, Kopfwackeln<text:line-break/></text:span><text:span text:style-name="T216">Piraten:</text:span><text:span text:style-name="T234"> </text:span><text:span text:style-name="T235">vor kurzem</text:span><text:span text:style-name="T234"> überfallen, </text:span><text:span text:style-name="T236">kommen in Booten, </text:span><text:span text:style-name="T234">rauben Perlen und junge Leute, </text:span><text:span text:style-name="T235">Hilfe!</text:span><text:span text:style-name="T233"><text:line-break/></text:span><text:span text:style-name="T237">K</text:span><text:span text:style-name="T238">ailua</text:span><text:span text:style-name="T239">, 16-jähriges Mädchen mit kleinem </text:span><text:span text:style-name="T234">zahmen </text:span><text:span text:style-name="T239">Velociraptor </text:span><text:span text:style-name="T216">Keoki</text:span><text:span text:style-name="T239">, Krallen gestutzt,<text:line-break/><text:tab/></text:span><text:span text:style-name="T234">Vater hat vor 1 Jahr Eier gefunden, eins ist geschlüpft, Mutter </text:span><text:span text:style-name="T238">Nalani</text:span><text:span text:style-name="T234">, Vater </text:span><text:span text:style-name="T238">Pika</text:span><text:span text:style-name="T216"><text:line-break/></text:span><text:span text:style-name="T240">Bakora</text:span><text:span text:style-name="T236"> kommt mit bis Teergrube, </text:span><text:span text:style-name="T241">Makoa</text:span><text:span text:style-name="T242"> ist gerade auf Jagd (einziger der sich traut)</text:span><text:span text:style-name="T216"><text:line-break/></text:span><text:span text:style-name="T243">Lehmbau</text:span><text:span text:style-name="T244"> in der Mitte des Dorfes, </text:span><text:span text:style-name="T245">oben </text:span><text:span text:style-name="T244">Gong </text:span><text:span text:style-name="T245">und Palisaden </text:span><text:span text:style-name="T246">(gegen Piraten, große Fresser)</text:span><text:span text:style-name="T245"><text:line-break/></text:span><text:span text:style-name="T247">Äcker</text:span><text:span text:style-name="T248"> neben dem Dorf, </text:span><text:span text:style-name="T247">Ställe</text:span><text:span text:style-name="T248"> mit </text:span><text:span text:style-name="T215">Büffeln</text:span><text:span text:style-name="T248">, Schafen, Ziegen, Hühnern</text:span><text:span text:style-name="T218"><text:line-break/></text:span><text:span text:style-name="T249">Zombies</text:span><text:span text:style-name="T250"> in Lehmbau in Mitte des Dorfes; 50 in Tanaroa, je 8-10 in anderen Dörfern<text:line-break/></text:span><text:span text:style-name="T251">Palisade</text:span><text:span text:style-name="T211"> 1</text:span><text:span text:style-name="T236">0</text:span><text:span text:style-name="T211"> m hoch, 5 m dick, </text:span><text:span text:style-name="T245">1</text:span><text:span text:style-name="T211"> Meile lang, </text:span><text:span text:style-name="T236">1</text:span><text:span text:style-name="T211"> </text:span><text:span text:style-name="T252">Holz-</text:span><text:span text:style-name="T211">Wacht</text:span><text:span text:style-name="T236">u</text:span><text:span text:style-name="T211">rm, darunter </text:span><text:span text:style-name="T252">Doppel-</text:span><text:span text:style-name="T211">Tor</text:span></text:p>
      <text:p text:style-name="P50"><text:span text:style-name="T253">9</text:span><text:span text:style-name="T254"> </text:span><text:span text:style-name="T253">Rakasta </text:span><text:span text:style-name="T255">Lager</text:span><text:span text:style-name="T256"> (</text:span><text:span text:style-name="T257">über Teergrube, </text:span><text:span text:style-name="T258">Karte E5</text:span><text:span text:style-name="T256">) </text:span><text:span text:style-name="T259">nahe 2 Vulkanen, viele Ruinen, zerstörte Stadt</text:span><text:span text:style-name="T260"><text:line-break/>M'aiq, J'zargo, </text:span><text:span text:style-name="T261">J</text:span><text:span text:style-name="T260">'</text:span><text:span text:style-name="T261">bar</text:span><text:span text:style-name="T260">, Ra'jirr, Kharjo,J'darr, J'zargo, J'mhad, J'ffer, M'aiq, M'dasha, M'desi, Ma'dran, Ra'jirr, Ra'dirsha, Ra'qanar, Ra'zaym, Ri'saad, Ri'Bassa, Ri'Zakar, S'rathra, S'drassa, S'shani, Aahin, Aahni, Ajjan, Aziahin, Aziahni, Bhisha, Dahlima, Dro'shanji, Hassiri, J'riska, J'zin-Dar, Ma'Raska, Ma'zaddha, Ranarr-Jo, S'sani, Vasha, Adaba</text:span><text:span text:style-name="T262">h, </text:span><text:span text:style-name="T260">Shotahra, Bhirina, Drorasha, Shavani, Zahjhan, Ahja-jirra, Sarabes, Bhiassi, Ahjajma, Rajis-opor, Sarra, Tovimin<text:line-break/></text:span><text:span text:style-name="T263">Stamm von Katzenmenschen, teilweise auf </text:span><text:span text:style-name="T264">Smilodons, </text:span><text:span text:style-name="T265">zerstören</text:span><text:span text:style-name="T266"> Zeichen böser Götter</text:span><text:span text:style-name="T267"><text:line-break/></text:span><text:span text:style-name="T268">Seide, bunte Stoffe, kostbare Teppiche, Bronze, Silber und Gold Gegenstände, Leder</text:span><text:span text:style-name="T267"><text:line-break/></text:span><text:span text:style-name="T269">Priester Vasha</text:span><text:span text:style-name="T270"> Anführer, </text:span><text:span text:style-name="T271">schwarze Kutte mit goldene</text:span><text:span text:style-name="T272">r</text:span><text:span text:style-name="T271"> Mond</text:span><text:span text:style-name="T272">sichel</text:span><text:span text:style-name="T271"> </text:span><text:span text:style-name="T272">(Mondgöttin Shul)</text:span><text:span text:style-name="T271">, </text:span><text:span text:style-name="T270">spricht als einziger Gemeinsprache, kamen vor einigen Monden durch Portal, wollen Idole der </text:span><text:span text:style-name="T269">bösen Götter (Kopru)</text:span><text:span text:style-name="T270"> zerstören, ihr </text:span><text:span text:style-name="T269">Tempel</text:span><text:span text:style-name="T270"> liegt in der Nähe, </text:span><text:span text:style-name="T272">zerstören Götzen, graben,</text:span><text:span text:style-name="T270"><text:line-break/>bieten evtl. gemeinsames </text:span><text:span text:style-name="T269">Mahl</text:span><text:span text:style-name="T270"> an: </text:span><text:span text:style-name="T272">rosa </text:span><text:span text:style-name="T270">ge</text:span><text:span text:style-name="T273">rösteter</text:span><text:span text:style-name="T270"> </text:span><text:span text:style-name="T269">Phanaton</text:span><text:span text:style-name="T270"> mit </text:span><text:span text:style-name="T272">süßen Beeren</text:span><text:span text:style-name="T270"><text:line-break/></text:span><text:span text:style-name="T274">16 Krieger </text:span><text:span text:style-name="T275">(Lederrüstung, Säbel, Bögen)</text:span><text:span text:style-name="T274">, 3 Reiter (3 </text:span><text:span text:style-name="T276">Smilodon</text:span><text:span text:style-name="T274">), </text:span><text:span text:style-name="T277">2</text:span><text:span text:style-name="T274">0 andere (</text:span><text:span text:style-name="T275">Helfer</text:span><text:span text:style-name="T274">)</text:span></text:p>
      <text:p text:style-name="P51">Einsiedlerin<text:line-break/><text:span text:style-name="T278">Trollfamilie</text:span><text:span text:style-name="T279">: </text:span><text:span text:style-name="T280">Vater </text:span><text:span text:style-name="T281">Krschmerg</text:span><text:span text:style-name="T280"> 4,2 Schritt </text:span><text:span text:style-name="T282">Axt</text:span><text:span text:style-name="T280">, Mutter </text:span><text:span text:style-name="T281">Krschtil</text:span><text:span text:style-name="T280"> 4 Schritt, Sohn </text:span><text:span text:style-name="T281">Krschwasch</text:span><text:span text:style-name="T280"> &amp; Tochter </text:span><text:span text:style-name="T281">Krschark</text:span><text:span text:style-name="T280"> 2,7 Schritt, </text:span><text:span text:style-name="T281">Krschtonn</text:span><text:span text:style-name="T280"> 2,5 Schritt</text:span><text:span text:style-name="T283"><text:line-break/></text:span><text:span text:style-name="T284">Druide </text:span><text:span text:style-name="T285">Daliseon</text:span><text:span text:style-name="T284"> </text:span><text:span text:style-name="T286">Wimmel Baum</text:span><text:span text:style-name="T287"> seit 20 Jahren, menschenscheu, Steinkreis heilig, </text:span><text:span text:style-name="T288">Sumu</text:span><text:span text:style-name="T286"><text:line-break/></text:span><text:span text:style-name="T284">Schmiedin </text:span><text:span text:style-name="T289">Norrigea</text:span><text:span text:style-name="T284"> </text:span><text:span text:style-name="T290">„klong – klong“</text:span><text:span text:style-name="T284"> </text:span><text:span text:style-name="T291">seit 9 Jahren, reuige Schatzsucherin – </text:span><text:span text:style-name="T292">Eid</text:span><text:span text:style-name="T291">, Gefährten tot<text:line-break/></text:span><text:span text:style-name="T293">Ungorosch – die verlassene </text:span><text:span text:style-name="T294">Zwergenb</text:span><text:span text:style-name="T293">inge</text:span></text:p>
      <text:p text:style-name="P52"><text:span text:style-name="T295">Emirikol</text:span><text:line-break/><text:span text:style-name="T296">H</text:span><text:span text:style-name="T297">auptmann Rhak</text:span><text:span text:style-name="T298"> (</text:span><text:span text:style-name="T299">40, groß, Gambeson, </text:span><text:span text:style-name="T300">hält sich Schulter</text:span><text:span text:style-name="T298">)<text:line-break/></text:span><text:span text:style-name="T301">Taverne „Zum Goldenen Greifen“<text:line-break/></text:span><text:span text:style-name="T302">Wirt Radbod</text:span><text:span text:style-name="T303"> stämmiger Mann mit Vollbart</text:span><text:span text:style-name="T304"><text:line-break/>H</text:span><text:span text:style-name="T301">auptmann Rhak</text:span><text:span text:style-name="T299"> (40, groß, Wams</text:span><text:span text:style-name="T305">, </text:span><text:span text:style-name="T299">Schulter verbunden), </text:span><text:span text:style-name="T306">dunkelhäutiger älterer Mann </text:span><text:span text:style-name="T307">mit Hakennase </text:span><text:span text:style-name="T306">in </text:span><text:span text:style-name="T308">weißer</text:span><text:span text:style-name="T306"> Robe </text:span><text:span text:style-name="T307">mit </text:span><text:span text:style-name="T308">gelbem </text:span><text:span text:style-name="T307">Turban</text:span><text:span text:style-name="T306">, nervös (</text:span><text:span text:style-name="T309">Ephardius Wyge</text:span><text:span text:style-name="T306">), schlanke Frau in </text:span><text:span text:style-name="T307">einfachem</text:span><text:span text:style-name="T306"> Kleid, </text:span><text:span text:style-name="T310">Mitte </text:span><text:span text:style-name="T311">30, </text:span><text:span text:style-name="T312">missmutig</text:span><text:span text:style-name="T306"> (</text:span><text:span text:style-name="T309">Leila Sill/</text:span><text:span text:style-name="T313">Leotah</text:span><text:span text:style-name="T306">). „</text:span><text:span text:style-name="T312">Darf ich vorstellen: </text:span><text:span text:style-name="T309">Ephardius Wyge</text:span><text:span text:style-name="T306">,</text:span><text:span text:style-name="T309"> </text:span><text:span text:style-name="T312">ein Magier von </text:span><text:span text:style-name="T314">einiger </text:span><text:span text:style-name="T312">Statur und </text:span><text:span text:style-name="T315">Leila Sill</text:span><text:span text:style-name="T312">, </text:span><text:span text:style-name="T316">Blumen</text:span><text:span text:style-name="T314">h</text:span><text:span text:style-name="T317">ändlerin</text:span><text:span text:style-name="T312">.</text:span></text:p>
      <text:p text:style-name="P53"/>
      <text:p text:style-name="P53"><text:span text:style-name="T318">Der 7. Jarl (Götter der Erde)<text:line-break/></text:span><text:span text:style-name="T319">Königin Gerutha</text:span><text:span text:style-name="T320"> (</text:span><text:span text:style-name="T321">blond, grünes Seidenkleid, Pelzmantel, </text:span><text:span text:style-name="T320">Silberkette/Runenamulett),<text:line-break/>neuer </text:span><text:span text:style-name="T319">Jarl Feng</text:span><text:span text:style-name="T320"> </text:span><text:span text:style-name="T321">(</text:span><text:span text:style-name="T320">Bruder </text:span><text:span text:style-name="T321">des Toten, </text:span><text:span text:style-name="T322">~50</text:span><text:span text:style-name="T321">)</text:span><text:span text:style-name="T320">, </text:span><text:span text:style-name="T323">Schmied </text:span><text:span text:style-name="T324">Farulf der Jüngere</text:span><text:span text:style-name="T323"> (~70)</text:span><text:span text:style-name="T320"><text:line-break/>Leichnam </text:span><text:span text:style-name="T325">Jarl Horwend </text:span><text:span text:style-name="T320">in voller Rüstung mit </text:span><text:span text:style-name="T319">Streitaxt</text:span><text:span text:style-name="T320"> (2H), </text:span><text:span text:style-name="T326">Gr</text:span><text:span text:style-name="T327">ö</text:span><text:span text:style-name="T326">len, Rülpsen, Schmatzen,<text:line-break/></text:span><text:span text:style-name="T328">Amleth</text:span><text:span text:style-name="T329">: </text:span><text:span text:style-name="T330">Sohn Horwends, wahnsinnig, meint Geist Horwends in euch zu sehen</text:span></text:p>
      <text:p text:style-name="P54"/>
      <text:p text:style-name="P55"><text:span text:style-name="T331">Greifenpass<text:line-break/></text:span><text:span text:style-name="T332">Marktplatz</text:span><text:span text:style-name="T333"><text:line-break/></text:span><text:span text:style-name="T334">Spielleute</text:span><text:span text:style-name="T335"> spielen auf und manche tanzen<text:line-break/></text:span><text:span text:style-name="T336">Schlangenbeschwörer</text:span><text:span text:style-name="T337"> „</text:span><text:span text:style-name="T338">schaut den Tanz der gefährlichen Nesselviper zu meiner Schalmei</text:span><text:span text:style-name="T337">“</text:span><text:span text:style-name="T335"><text:line-break/></text:span><text:span text:style-name="T339">Metzger:</text:span><text:span text:style-name="T340"> „</text:span><text:span text:style-name="T341">gebratene Würstchen, </text:span><text:span text:style-name="T342">Schinkenbrot </text:span><text:span text:style-name="T343">mit Ei, </text:span><text:span text:style-name="T344">Handkäse“</text:span><text:span text:style-name="T345"><text:line-break/></text:span><text:span text:style-name="T334">Alchimist:</text:span><text:span text:style-name="T335"> „Liebestränke, Fiebertee, Wurm</text:span><text:span text:style-name="T346">kuren</text:span><text:span text:style-name="T335">“<text:line-break/></text:span><text:span text:style-name="T339">Kräuterhändler</text:span><text:span text:style-name="T347">in</text:span><text:span text:style-name="T339">:</text:span><text:span text:style-name="T340"> „</text:span><text:span text:style-name="T341">pflegt eure wunden Füße und Hände“</text:span><text:span text:style-name="T340"><text:line-break/></text:span><text:span text:style-name="T348">Zwergenbarbier:</text:span><text:span text:style-name="T341"> „</text:span><text:span text:style-name="T335">Bartpracht wie ein Zwergenkönig“</text:span><text:span text:style-name="T341"><text:line-break/></text:span><text:span text:style-name="T349">Kuriositätenschau:</text:span><text:span text:style-name="T350"> „seht eine zweiköpfige Ziege </text:span><text:span text:style-name="T338">&amp;</text:span><text:span text:style-name="T350"> das </text:span><text:span text:style-name="T351">freizügige</text:span><text:span text:style-name="T350"> Bildnis der gefesselten Rahja Ushtamar aus Fasa</text:span><text:span text:style-name="T338">r“</text:span><text:span text:style-name="T351"><text:line-break/></text:span><text:span text:style-name="T348">Hutmacher:</text:span><text:span text:style-name="T341"> „</text:span><text:span text:style-name="T352">extra hohe Hüte für </text:span><text:span text:style-name="T353">den</text:span><text:span text:style-name="T352"> Herrn, </text:span><text:span text:style-name="T341">macht eure Nachbarn neidisch“<text:line-break/></text:span><text:span text:style-name="T334">Wahrsagerin:</text:span><text:span text:style-name="T335"> „erfahrt eure Zukunft, werdet ihr Liebe und Glück finden?“<text:line-break/></text:span><text:span text:style-name="T334">Tuchhändler:</text:span><text:span text:style-name="T335"> kostbare Stoffe </text:span><text:span text:style-name="T354">in edlen Farben </text:span><text:span text:style-name="T335">aus dem Horasreich </text:span><text:span text:style-name="T355">und </text:span><text:span text:style-name="T356">dem fernen </text:span><text:span text:style-name="T335">Al-Anfa<text:line-break/></text:span><text:span text:style-name="T357">Eierhändler:</text:span><text:span text:style-name="T358"> bunte Vogeleier<text:line-break/></text:span><text:span text:style-name="T357">Bäcker: </text:span><text:span text:style-name="T359">Honigkuchen, </text:span><text:span text:style-name="T360">Marzipanschweinchen, </text:span><text:span text:style-name="T361">Zimtschnecken</text:span><text:span text:style-name="T358"><text:line-break/></text:span><text:span text:style-name="T362">Kunstschmied</text:span><text:span text:style-name="T363">in</text:span><text:span text:style-name="T362">: </text:span><text:span text:style-name="T358">Silber</text:span><text:span text:style-name="T364">anhänger, </text:span><text:span text:style-name="T358">Bernstein</text:span><text:span text:style-name="T364">ketten, Goldohrringe<text:line-break/></text:span><text:span text:style-name="T365">Feuerschlucker;</text:span><text:span text:style-name="T366"> </text:span><text:span text:style-name="T365">Jongleur; </text:span><text:span text:style-name="T367">Bettler<text:line-break/></text:span><text:span text:style-name="T368">* </text:span><text:span text:style-name="T369">Junge in zerlumpten Kleidern rempelt euch an </text:span><text:span text:style-name="T370">(Körperbeherrschung oder Geld weg)</text:span><text:span text:style-name="T369"><text:line-break/></text:span><text:span text:style-name="T368">* </text:span><text:span text:style-name="T371">Ritter schreitet durch die Menge<text:line-break/></text:span><text:span text:style-name="T372">Bukhar </text:span><text:span text:style-name="T373">der </text:span><text:span text:style-name="T372">Geschichtenerzähler</text:span><text:span text:style-name="T374">: Die Geschichte von </text:span><text:span text:style-name="T375">Al’Gorton<text:line-break/></text:span><text:span text:style-name="T376">Herberge </text:span><text:span text:style-name="T377">Zum Wilden Einhorn</text:span><text:span text:style-name="T378"><text:line-break/></text:span><text:span text:style-name="T379">am Rande des armen Gängeviertels </text:span><text:span text:style-name="T380">(SO)</text:span><text:span text:style-name="T379">,</text:span><text:span text:style-name="T381"> </text:span><text:span text:style-name="T382">Beda &amp; Lutger Stein</text:span><text:span text:style-name="T383">,<text:line-break/></text:span><text:span text:style-name="T384">e</text:span><text:span text:style-name="T385">inzige Herberge </text:span><text:span text:style-name="T386">mit</text:span><text:span text:style-name="T385"> freie</text:span><text:span text:style-name="T386">n</text:span><text:span text:style-name="T385"> </text:span><text:span text:style-name="T383">Betten, </text:span><text:span text:style-name="T385">laute Schänke &amp; großer Gemeinschafts</text:span><text:span text:style-name="T387">s</text:span><text:span text:style-name="T385">chlafsaal;<text:line-break/></text:span><text:span text:style-name="T388">Bett:</text:span><text:span text:style-name="T385"> </text:span><text:span text:style-name="T386">2</text:span><text:span text:style-name="T385"> S, </text:span><text:span text:style-name="T389">Schlafsaal</text:span><text:span text:style-name="T386"> 5 H,</text:span><text:span text:style-name="T385"> </text:span><text:span text:style-name="T388">Hafergrütze:</text:span><text:span text:style-name="T385"> 2 H, </text:span><text:span text:style-name="T388">Bohneneintopf:</text:span><text:span text:style-name="T385"> 5 H, </text:span><text:span text:style-name="T390">Käsebrot:</text:span><text:span text:style-name="T391"> 2 H</text:span><text:span text:style-name="T385">, </text:span><text:span text:style-name="T388">Krug </text:span><text:span text:style-name="T382">Dünnbier</text:span><text:span text:style-name="T388">:</text:span><text:span text:style-name="T385"> 1 Heller, </text:span><text:span text:style-name="T388">Krüglein Schnaps:</text:span><text:span text:style-name="T385"> 2 H</text:span></text:p>
      <text:p text:style-name="P56">Der Händler</text:p>
      <text:p text:style-name="P57"><text:span text:style-name="T392">Markttag</text:span><text:span text:style-name="T393"><text:line-break/></text:span><text:span text:style-name="T394">Kräuterfrau </text:span><text:span text:style-name="T395">Mütterchen Quettla</text:span><text:span text:style-name="T396">:</text:span><text:span text:style-name="T397"> </text:span><text:span text:style-name="T398">„</text:span><text:span text:style-name="T399">pflegt eure wunden Füße und Hände“</text:span><text:span text:style-name="T397"><text:line-break/></text:span><text:span text:style-name="T400">Zwergenh</text:span><text:span text:style-name="T401">ä</text:span><text:span text:style-name="T400">ndler </text:span><text:span text:style-name="T402">Kagrim</text:span><text:span text:style-name="T400">:</text:span><text:span text:style-name="T403"> </text:span><text:span text:style-name="T404">„starker Zwergenbrand, scharfe Streitäxte, Alt-Angbarer Starkbier“</text:span><text:span text:style-name="T405"><text:line-break/></text:span><text:span text:style-name="T406">Tuchhändler:</text:span><text:span text:style-name="T407"> </text:span><text:span text:style-name="T408">„</text:span><text:span text:style-name="T409">k</text:span><text:span text:style-name="T408">ostbare Stoffe </text:span><text:span text:style-name="T410">in edlen Farben </text:span><text:span text:style-name="T408">aus dem Horasreich </text:span><text:span text:style-name="T411">und </text:span><text:span text:style-name="T412">dem fernen </text:span><text:span text:style-name="T408">Al-Anfa“</text:span><text:span text:style-name="T407"><text:line-break/></text:span><text:span text:style-name="T396">Eierhändler:</text:span><text:span text:style-name="T397"> </text:span><text:span text:style-name="T398">„</text:span><text:span text:style-name="T413">frische</text:span><text:span text:style-name="T398"> Vogeleier, </text:span><text:span text:style-name="T409">von Wachtel, Rebhuhn oder </text:span><text:span text:style-name="T414">Ente</text:span><text:span text:style-name="T398">“</text:span><text:span text:style-name="T397"><text:line-break/></text:span><text:span text:style-name="T396">Metzger:</text:span><text:span text:style-name="T397"> </text:span><text:span text:style-name="T398">„</text:span><text:span text:style-name="T399">gebratene Würstchen, </text:span><text:span text:style-name="T415">Schinkenbrot </text:span><text:span text:style-name="T416">mit Ei, </text:span><text:span text:style-name="T417">Handkäse“</text:span><text:span text:style-name="T418"><text:line-break/></text:span><text:span text:style-name="T419">3 Frauen mit Einkaufskörben</text:span><text:span text:style-name="T420">: </text:span><text:span text:style-name="T421">„der Hammel letztens war schon ranzig, und das für 2 Silber!“</text:span><text:span text:style-name="T420"><text:line-break/></text:span><text:span text:style-name="T406">Alchimist:</text:span><text:span text:style-name="T407"> </text:span><text:span text:style-name="T408">„Liebestränke, Fiebertee, Wurm</text:span><text:span text:style-name="T422">kuren</text:span><text:span text:style-name="T408">“</text:span><text:span text:style-name="T407"><text:line-break/></text:span><text:span text:style-name="T423">Zwergenbarbier:</text:span><text:span text:style-name="T424"> </text:span><text:span text:style-name="T399">„</text:span><text:span text:style-name="T408">Bartpracht wie ein Zwergenkönig“</text:span><text:span text:style-name="T424"><text:line-break/></text:span><text:span text:style-name="T423">Hutmacher:</text:span><text:span text:style-name="T424"> </text:span><text:span text:style-name="T399">„</text:span><text:span text:style-name="T425">extra hohe Hüte für </text:span><text:span text:style-name="T426">den</text:span><text:span text:style-name="T425"> Herrn, </text:span><text:span text:style-name="T399">macht eure Nachbarn neidisch“</text:span><text:span text:style-name="T424"><text:line-break/></text:span><text:span text:style-name="T406">Wahrsagerin:</text:span><text:span text:style-name="T407"> </text:span><text:span text:style-name="T408">„erfahrt eure Zukunft, werdet ihr Liebe und Glück finden?“</text:span><text:span text:style-name="T407"><text:line-break/></text:span><text:span text:style-name="T396">Bäcker:</text:span><text:span text:style-name="T397"> </text:span><text:span text:style-name="T398">„</text:span><text:span text:style-name="T427">Honigkuchen, </text:span><text:span text:style-name="T399">Marzipanschweinchen, </text:span><text:span text:style-name="T428">Zimtschnecken“</text:span><text:span text:style-name="T397"><text:line-break/></text:span><text:span text:style-name="T423">Kunstschmied</text:span><text:span text:style-name="T429">in</text:span><text:span text:style-name="T423">: </text:span><text:span text:style-name="T399">„</text:span><text:span text:style-name="T398">Silber</text:span><text:span text:style-name="T430">anhänger, </text:span><text:span text:style-name="T398">Bernstein</text:span><text:span text:style-name="T430">ketten, Goldohrringe“</text:span><text:span text:style-name="T431"><text:line-break/></text:span><text:span text:style-name="T432">Junge:</text:span><text:span text:style-name="T433"> </text:span><text:span text:style-name="T434">(</text:span><text:span text:style-name="T433">zerlumpte Kleider</text:span><text:span text:style-name="T434">)</text:span><text:span text:style-name="T433"> rempelt euch an </text:span><text:span text:style-name="T435">(</text:span><text:span text:style-name="T436">Körperbeherrschung</text:span><text:span text:style-name="T435"> oder Geld weg)</text:span><text:span text:style-name="T433"><text:line-break/></text:span><text:span text:style-name="T437">Krüppel:</text:span><text:span text:style-name="T438"> bettelt euch an </text:span><text:span text:style-name="T439">„</text:span><text:span text:style-name="T440">bitte eine milde Gabe, Travia mit euch, ...Phex sei euch gnädig,“</text:span></text:p>
      <text:p text:style-name="P58"><text:span text:style-name="T441">Omrais</text:span><text:span text:style-name="T442"> (</text:span><text:span text:style-name="T443">4, </text:span><text:span text:style-name="T444">nach 5 Minuten</text:span><text:span text:style-name="T442">): </text:span><text:span text:style-name="T445">1</text:span><text:span text:style-name="T446">4</text:span><text:span text:style-name="T447">/</text:span><text:span text:style-name="T448">1</text:span><text:span text:style-name="T449">4</text:span><text:span text:style-name="T447">/</text:span><text:span text:style-name="T450">1</text:span><text:span text:style-name="T451">4</text:span><text:span text:style-name="T447"> </text:span><text:span text:style-name="T452">4</text:span><text:span text:style-name="T447"> -</text:span><text:span text:style-name="T453">ZK</text:span><text:span text:style-name="T454"> → </text:span><text:span text:style-name="T455">w3-</text:span><text:span text:style-name="T441">1</text:span><text:span text:style-name="T443">/</text:span><text:span text:style-name="T456">KR</text:span><text:span text:style-name="T457"> </text:span><text:span text:style-name="T456">15 KR </text:span><text:span text:style-name="T458">| </text:span><text:span text:style-name="T443">Schmerz </text:span><text:span text:style-name="T456">+1</text:span><text:span text:style-name="T459">, </text:span><text:span text:style-name="T441">w6-1</text:span><text:span text:style-name="T443">/KR 30</text:span><text:span text:style-name="T459"> K</text:span><text:span text:style-name="T460">R</text:span></text:p>
      <text:p text:style-name="P59"/>
      <text:p text:style-name="P60"><text:span text:style-name="T461">Purpurblitz</text:span><text:span text:style-name="T442"> (</text:span><text:span text:style-name="T458">20</text:span><text:span text:style-name="T442">): </text:span><text:span text:style-name="T461">Körperbeherrschung</text:span><text:span text:style-name="T458"> </text:span><text:span text:style-name="T441">w</text:span><text:span text:style-name="T461">3</text:span><text:span text:style-name="T443">/KR </text:span><text:span text:style-name="T458">| </text:span><text:span text:style-name="T461">w6</text:span><text:span text:style-name="T458">/KR<text:tab/><text:tab/><text:tab/><text:tab/>2w20+</text:span><text:span text:style-name="T443">30</text:span><text:span text:style-name="T459"> K</text:span><text:span text:style-name="T460">R</text:span></text:p>
      <text:p text:style-name="P61"><text:span text:style-name="T462">Goldleim</text:span><text:span text:style-name="T447"> (3): </text:span><text:span text:style-name="T463">13</text:span><text:span text:style-name="T462">/</text:span><text:span text:style-name="T464">13</text:span><text:span text:style-name="T462">/</text:span><text:span text:style-name="T465">13</text:span><text:span text:style-name="T462"> 3 -</text:span><text:span text:style-name="T466">ZK</text:span><text:span text:style-name="T453"> → Zustand Vergiftet </text:span><text:span text:style-name="T467">&amp; </text:span><text:span text:style-name="T468">B</text:span><text:span text:style-name="T469">rennend </text:span><text:span text:style-name="T470">(klein)</text:span><text:span text:style-name="T469">, </text:span><text:span text:style-name="T468">4-</text:span><text:span text:style-name="T469">8 K</text:span><text:span text:style-name="T470">R, </text:span><text:span text:style-name="T471">keine Regen.,<text:tab/></text:span></text:p>
      <text:p text:style-name="P62"><text:span text:style-name="T472">Körperbeherrschung</text:span><text:span text:style-name="T473"> 1x pro Runde </text:span><text:span text:style-name="T474">um zu beenden (Wasser etc) </text:span><text:span text:style-name="T457">| w3 Schaden</text:span></text:p>
      <text:p text:style-name="P63"/>
      <text:p text:style-name="P62"><text:span text:style-name="T475">Gericht</text:span><text:span text:style-name="T476">: </text:span><text:span text:style-name="T477">Galburga von Hardenfels</text:span><text:span text:style-name="T478"> </text:span><text:span text:style-name="T476">(</text:span><text:span text:style-name="T479">Vögtin</text:span><text:span text:style-name="T476">), </text:span><text:span text:style-name="T477">Morand von Firnsaat</text:span><text:span text:style-name="T478"> </text:span><text:span text:style-name="T475">(Rondra, </text:span><text:span text:style-name="T480">einarmig</text:span><text:span text:style-name="T475">),<text:line-break/></text:span><text:span text:style-name="T481">Phexhilf Ehrwald</text:span><text:span text:style-name="T482"> </text:span><text:span text:style-name="T483">(Vorsteher des Albenhuser Bund)</text:span><text:span text:style-name="T480"><text:line-break/></text:span><text:span text:style-name="T484">Schreiber: </text:span><text:span text:style-name="T477">Corvo Klingenfuß</text:span><text:span text:style-name="T478"> </text:span><text:span text:style-name="T475">(</text:span><text:span text:style-name="T484">Sekretarius</text:span><text:span text:style-name="T475">)<text:line-break/></text:span><text:span text:style-name="T485">Ankläger: </text:span><text:span text:style-name="T486">Ogol von Stiepen</text:span><text:span text:style-name="T487"> </text:span><text:span text:style-name="T485">(Kommandant der Stadtgarde)<text:line-break/>Gutachter: </text:span><text:span text:style-name="T477">Conius</text:span><text:span text:style-name="T478"> </text:span><text:span text:style-name="T484">(Anconiter, </text:span><text:span text:style-name="T478">Apotheker</text:span><text:span text:style-name="T484">)<text:line-break/></text:span></text:p>
      <text:p text:style-name="P64"><text:tab/><text:tab/><text:tab/><text:tab/><text:tab/><text:tab/><text:tab/><text:tab/><text:tab/>Personen<text:tab/><text:tab/><text:tab/><text:tab/><text:tab/><text:tab/><text:tab/><text:tab/><text:tab/></text:p>
      <text:p text:style-name="P65"><text:span text:style-name="T488">Ebelfried Eisinger</text:span><text:span text:style-name="T489"> </text:span><text:span text:style-name="T490">(</text:span><text:span text:style-name="T491">4</text:span><text:span text:style-name="T490">5),</text:span><text:span text:style-name="T489"> </text:span><text:span text:style-name="T492">Händler<text:tab/></text:span><text:span text:style-name="T493"><text:tab/></text:span><text:span text:style-name="T492"><text:tab/></text:span><text:span text:style-name="T494">Überreden </text:span><text:span text:style-name="T495">13</text:span><text:span text:style-name="T494">/</text:span><text:span text:style-name="T496">15</text:span><text:span text:style-name="T494">/</text:span><text:span text:style-name="T497">16</text:span><text:span text:style-name="T494"> </text:span><text:span text:style-name="T498">13<text:tab/><text:tab/><text:tab/><text:tab/><text:tab/><text:tab/></text:span></text:p>
      <text:p text:style-name="P66"><text:span text:style-name="T499">Ilmene</text:span><text:span text:style-name="T500"> Eisinger</text:span><text:span text:style-name="T501"> </text:span><text:span text:style-name="T490">(70),</text:span><text:span text:style-name="T501">blinde Mutter </text:span><text:span text:style-name="T502">„</text:span><text:span text:style-name="T503">wen hast du denn mitgebracht, </text:span><text:span text:style-name="T504">e</text:span><text:span text:style-name="T505">dle</text:span><text:span text:style-name="T503"> Geschäftspartner?“<text:tab/></text:span></text:p>
      <text:p text:style-name="P66"><text:span text:style-name="T500">Morco Eisinger</text:span><text:span text:style-name="T501"> (16), nichtsnutziger Sohn → </text:span><text:span text:style-name="T506">will Albenhuser Nachtleben zeigen </text:span><text:span text:style-name="T507">Alrik<text:tab/><text:tab/></text:span></text:p>
      <text:p text:style-name="P66"><text:span text:style-name="T508">Hannemann</text:span><text:span text:style-name="T509"> </text:span><text:span text:style-name="T492">Kutscher<text:tab/><text:tab/></text:span><text:span text:style-name="T510">Belthola Oranis</text:span><text:span text:style-name="T511"> Sekretaria<text:tab/></text:span><text:span text:style-name="T512">Ginetta </text:span><text:span text:style-name="T513">Magd</text:span><text:span text:style-name="T514"><text:tab/><text:tab/></text:span><text:span text:style-name="T508">Thea</text:span><text:span text:style-name="T515"> Köchin<text:tab/><text:tab/></text:span></text:p>
      <text:p text:style-name="P66"><text:span text:style-name="T516">Ettel</text:span><text:span text:style-name="T517">, Hausdiener → </text:span><text:span text:style-name="T518">Gästesuite, Kammer für Leibdiener, 2 Gästezimmer<text:tab/><text:tab/><text:tab/><text:tab/><text:tab/></text:span></text:p>
      <text:p text:style-name="P66"><text:span text:style-name="T519">Rashim </text:span><text:span text:style-name="T520">Al-Fessir</text:span><text:span text:style-name="T521"> </text:span><text:span text:style-name="T522">(41), </text:span><text:span text:style-name="T523">Novadi </text:span><text:span text:style-name="T521">Händler, </text:span><text:span text:style-name="T524">Schmiedewaren gegen Edelsteine &amp; feine Stoffe<text:tab/><text:tab/></text:span></text:p>
      <text:p text:style-name="P66"><text:span text:style-name="T525">Haffas ben Omar</text:span><text:span text:style-name="T524">, Koch<text:tab/><text:tab/></text:span><text:span text:style-name="T525">Sibu</text:span><text:span text:style-name="T524">, Moha-Diener<text:tab/><text:tab/></text:span><text:span text:style-name="T525">Taba</text:span><text:span text:style-name="T524">, Moha-Diener<text:tab/><text:tab/><text:tab/></text:span></text:p>
      <text:p text:style-name="P66"><text:span text:style-name="T526">Delilah saba Dunjah</text:span><text:span text:style-name="T527"> </text:span><text:span text:style-name="T522">(17),</text:span><text:span text:style-name="T527"> Tänzerin, </text:span><text:span text:style-name="T528">Sharisad, </text:span><text:span text:style-name="T529">wird von ihrem Herrn gesucht<text:tab/><text:tab/><text:tab/><text:tab/></text:span></text:p>
      <text:p text:style-name="P66"><text:span text:style-name="T530">Ogol von Stiepen</text:span><text:span text:style-name="T531">, Befehlshaber </text:span><text:span text:style-name="T532">Stadtgarde</text:span><text:span text:style-name="T531"><text:tab/><text:tab/></text:span><text:span text:style-name="T530">Gefina von Donnerburg</text:span><text:span text:style-name="T531">, </text:span><text:span text:style-name="T533">S</text:span><text:span text:style-name="T531">tellvertrete</text:span><text:span text:style-name="T533">rin<text:tab/></text:span></text:p>
      <text:p text:style-name="P66"><text:span text:style-name="T530">Otmar Seiler</text:span><text:span text:style-name="T531">, Weibel </text:span><text:span text:style-name="T532">Stadtgarde, </text:span><text:span text:style-name="T534">verliebt in Delilah</text:span><text:span text:style-name="T531"> </text:span><text:span text:style-name="T530">Geromar Hutzen</text:span><text:span text:style-name="T531">, Weibel </text:span><text:span text:style-name="T532">Stadtgarde<text:tab/></text:span></text:p>
      <text:p text:style-name="P66"><text:span text:style-name="T535">Darion Eschenberg „Der Dachs“</text:span><text:span text:style-name="T536"> </text:span><text:span text:style-name="T537">(</text:span><text:span text:style-name="T538">38</text:span><text:span text:style-name="T537">),</text:span><text:span text:style-name="T536"> </text:span><text:span text:style-name="T539">blond, blauäugig, </text:span><text:span text:style-name="T537">fiese</text:span><text:span text:style-name="T539"> Narbe auf der linken Wange<text:tab/></text:span></text:p>
      <text:p text:style-name="P66"><text:span text:style-name="T540">Fridolina Hopfer</text:span><text:span text:style-name="T541">, Vermieterin von Darion Eschenberg<text:tab/><text:tab/><text:tab/><text:tab/><text:tab/><text:tab/><text:tab/><text:tab/><text:tab/></text:span></text:p>
      <text:p text:style-name="P67"><text:span text:style-name="T540">Stover Parten</text:span><text:span text:style-name="T541">, Kä</text:span><text:span text:style-name="T542">p</text:span><text:span text:style-name="T541">tn der </text:span><text:span text:style-name="T540">Blauen Salzarele</text:span><text:span text:style-name="T541">, </text:span><text:span text:style-name="T543">versoffen</text:span><text:span text:style-name="T540"><text:tab/></text:span><text:span text:style-name="T535">Vipka</text:span><text:span text:style-name="T541"> </text:span><text:span text:style-name="T540">Norsteen</text:span><text:span text:style-name="T541">, Steuerfrau </text:span><text:span text:style-name="T544">&amp; Schmugglerin<text:tab/></text:span></text:p>
      <text:p text:style-name="P68"><text:span text:style-name="T545">Ellgiv Sohn des Elgor</text:span><text:span text:style-name="T546">, </text:span><text:span text:style-name="T547">freier </text:span><text:span text:style-name="T546">Schreiber </text:span><text:span text:style-name="T547">in Alben, </text:span><text:span text:style-name="T548">Fälscher, erpresst vom Dachs<text:tab/><text:tab/><text:tab/><text:tab/></text:span></text:p>
      <text:p text:style-name="P66"><text:span text:style-name="T549">Calderine von Hardenfels</text:span><text:span text:style-name="T550"> </text:span><text:span text:style-name="T551">(60)</text:span><text:span text:style-name="T550">, </text:span><text:span text:style-name="T552">Gräfin von Albenhus</text:span><text:span text:style-name="T550"><text:tab/></text:span><text:span text:style-name="T549">Galburga von Hardenfels</text:span><text:span text:style-name="T550">, </text:span><text:span text:style-name="T553">Vögtin<text:tab/><text:tab/></text:span></text:p>
      <text:p text:style-name="P66"><text:span text:style-name="T549">Corvo Klingenfuß</text:span><text:span text:style-name="T554"> </text:span><text:span text:style-name="T555">S</text:span><text:span text:style-name="T554">ekret</text:span><text:span text:style-name="T555">arius</text:span><text:span text:style-name="T554"> <text:s text:c="2"/></text:span><text:span text:style-name="T549">Gilia Rosinger</text:span><text:span text:style-name="T554"> Stadtarchivarin <text:s text:c="3"/></text:span><text:span text:style-name="T549">Alwin Sohn des Arwin</text:span><text:span text:style-name="T554"> Stadtsekretarius<text:tab/></text:span></text:p>
      <text:p text:style-name="P69"><text:span text:style-name="T545">Peck</text:span><text:span text:style-name="T546">, Straßenjunge<text:tab/><text:tab/><text:tab/><text:tab/><text:tab/><text:tab/><text:tab/></text:span><text:span text:style-name="T545">Odlinda</text:span><text:span text:style-name="T546">, Pecks kleine Schwester<text:tab/><text:tab/><text:tab/></text:span></text:p>
      <text:p text:style-name="P70"><text:span text:style-name="T545">Ilke und Jaarn Terubain</text:span><text:span text:style-name="T546">, Wirte Torkelnde</text:span><text:span text:style-name="T556">s</text:span><text:span text:style-name="T546"> Einhorn<text:tab/></text:span><text:span text:style-name="T545">Helma</text:span><text:span text:style-name="T546">, </text:span><text:span text:style-name="T557">Schankm</text:span><text:span text:style-name="T546">agd<text:tab/><text:tab/><text:tab/><text:tab/><text:tab/></text:span></text:p>
      <text:p text:style-name="P70"><text:span text:style-name="T545">Colmar Fischinger</text:span><text:span text:style-name="T546">, Fellhändler<text:tab/><text:tab/><text:tab/><text:tab/><text:tab/></text:span><text:span text:style-name="T545">Mütterchen Quettla</text:span><text:span text:style-name="T546">, Kräuterweib<text:tab/><text:tab/></text:span></text:p>
      <text:p text:style-name="P71"><text:tab/><text:tab/><text:tab/><text:tab/><text:tab/><text:tab/><text:tab/><text:tab/><text:tab/>Orte<text:tab/><text:tab/><text:tab/><text:tab/><text:tab/><text:tab/><text:tab/><text:tab/><text:tab/><text:tab/><text:tab/></text:p>
      <text:p text:style-name="P66"><text:span text:style-name="T489">Tempel der rauschenden Wasser </text:span><text:span text:style-name="T558">(</text:span><text:span text:style-name="T488">Efferd</text:span><text:span text:style-name="T558">)<text:tab/></text:span><text:span text:style-name="T559">künstliche Insel</text:span><text:span text:style-name="T489"><text:tab/></text:span><text:span text:style-name="T560">Grimmhel Efferdtreu<text:tab/><text:tab/><text:tab/></text:span></text:p>
      <text:p text:style-name="P66"><text:span text:style-name="T489">Tempel der stählernen Klinge </text:span><text:span text:style-name="T558">(</text:span><text:span text:style-name="T488">Rondra</text:span><text:span text:style-name="T558">)<text:tab/></text:span><text:span text:style-name="T489">Unterstadt<text:tab/></text:span><text:span text:style-name="T560">Morand von Firnsaat</text:span><text:span text:style-name="T561">, </text:span><text:span text:style-name="T562">einarmig<text:tab/><text:tab/></text:span></text:p>
      <text:p text:style-name="P66"><text:span text:style-name="T489">Tempel der Bedürftigen </text:span><text:span text:style-name="T558">(</text:span><text:span text:style-name="T488">Travia</text:span><text:span text:style-name="T558">)<text:tab/><text:tab/><text:tab/></text:span><text:span text:style-name="T489">Fischerstadt<text:tab/></text:span><text:span text:style-name="T560">Liudbirg</text:span><text:span text:style-name="T561"> </text:span><text:span text:style-name="T563">&amp;</text:span><text:span text:style-name="T561"> </text:span><text:span text:style-name="T560">Reginbald Dreifeld<text:tab/><text:tab/></text:span></text:p>
      <text:p text:style-name="P66"><text:span text:style-name="T489">Tempel der Zuneigung </text:span><text:span text:style-name="T558">(</text:span><text:span text:style-name="T488">Rahja</text:span><text:span text:style-name="T558">)<text:tab/><text:tab/><text:tab/></text:span><text:span text:style-name="T489">Fischerstadt<text:tab/>?<text:tab/><text:tab/><text:tab/><text:tab/><text:tab/><text:tab/><text:tab/><text:tab/></text:span></text:p>
      <text:p text:style-name="P66"><text:span text:style-name="T489">Tempel des ehrlichen Handwerks </text:span><text:span text:style-name="T564">(</text:span><text:span text:style-name="T565">Angrosch</text:span><text:span text:style-name="T564">)<text:tab/></text:span><text:span text:style-name="T489">Alben<text:tab/></text:span><text:span text:style-name="T560">Bomed Sohn des Borm<text:tab/><text:tab/><text:tab/><text:tab/></text:span></text:p>
      <text:p text:style-name="P66"><text:span text:style-name="T488">Boron</text:span><text:span text:style-name="T489">schrein in Albenhus<text:tab/><text:tab/><text:tab/><text:tab/>Gansheim<text:tab/></text:span><text:span text:style-name="T560">Hilberian Knurrfitz<text:tab/><text:tab/><text:tab/><text:tab/></text:span></text:p>
      <text:p text:style-name="P66"><text:span text:style-name="T488">Anconiter</text:span><text:span text:style-name="T489">-Kloster zu Albenhus<text:tab/><text:tab/><text:tab/></text:span><text:span text:style-name="T566">(südlich)<text:tab/><text:tab/></text:span><text:span text:style-name="T560">Conius</text:span><text:span text:style-name="T561">, Apotheker<text:tab/><text:tab/><text:tab/><text:tab/><text:tab/></text:span></text:p>
      <text:p text:style-name="P72"><text:span text:style-name="T567">Gildenhaus des </text:span><text:span text:style-name="T568">Albenhuser Bund</text:span><text:span text:style-name="T567">es<text:tab/><text:tab/>Gansheim<text:tab/></text:span><text:span text:style-name="T569">Phexhilf Ehrwald</text:span><text:span text:style-name="T570">, </text:span><text:span text:style-name="T571">Vorsteher<text:tab/><text:tab/></text:span></text:p>
      <text:p text:style-name="P73">Handelshafen von Albenhus<text:tab/><text:tab/><text:tab/>Fischerstadt<text:tab/><text:tab/><text:tab/><text:tab/><text:tab/><text:tab/><text:tab/><text:tab/><text:tab/></text:p>
      <text:p text:style-name="P73">Zollhaus von Albenhus<text:tab/><text:tab/><text:tab/><text:tab/><text:tab/>Fischerstadt<text:tab/><text:tab/><text:tab/><text:tab/><text:tab/><text:tab/><text:tab/><text:tab/><text:tab/></text:p>
      <text:p text:style-name="P72"><text:span text:style-name="T567">Kontor </text:span><text:span text:style-name="T568">Eisinger</text:span><text:span text:style-name="T567"><text:tab/><text:tab/><text:tab/><text:tab/><text:tab/><text:tab/>Fischerstadt<text:tab/></text:span><text:span text:style-name="T572">Belthola Oranis</text:span><text:span text:style-name="T573">, Sekretaria<text:tab/><text:tab/><text:tab/></text:span></text:p>
      <text:p text:style-name="P72"><text:span text:style-name="T568">Al-Fessir</text:span><text:span text:style-name="T567">s Lagerhallen<text:tab/><text:tab/><text:tab/><text:tab/><text:tab/>Fischerstadt<text:tab/><text:tab/><text:tab/><text:tab/><text:tab/><text:tab/><text:tab/><text:tab/><text:tab/></text:span></text:p>
      <text:p text:style-name="P72"><text:span text:style-name="T574">Armenhaus in Albenhus </text:span><text:span text:style-name="T575">(</text:span><text:span text:style-name="T574">Travia</text:span><text:span text:style-name="T575">)<text:tab/><text:tab/><text:tab/></text:span><text:span text:style-name="T574">Fischerstadt</text:span></text:p>
      <text:p text:style-name="P72"><text:span text:style-name="T574">Siechenhaus in Albenhus </text:span><text:span text:style-name="T575">(</text:span><text:span text:style-name="T574">Travia</text:span><text:span text:style-name="T575">)<text:tab/><text:tab/></text:span><text:span text:style-name="T574">Fischerstadt</text:span></text:p>
      <text:p text:style-name="P72"><text:span text:style-name="T574">Fährhafen von Albenhus<text:tab/><text:tab/><text:tab/><text:tab/></text:span><text:span text:style-name="T576">Unterstadt</text:span></text:p>
      <text:p text:style-name="P74">Haus der Eisingers<text:tab/><text:tab/><text:tab/><text:tab/><text:tab/><text:tab/>Oberstadt</text:p>
      <text:p text:style-name="P75">Eslamsplatz<text:tab/><text:tab/><text:tab/><text:tab/><text:tab/><text:tab/><text:tab/>Oberstadt<text:tab/><text:tab/><text:tab/><text:tab/><text:tab/><text:tab/><text:tab/><text:tab/><text:tab/></text:p>
      <text:p text:style-name="P75">Albenhuser Rathaus<text:tab/><text:tab/><text:tab/><text:tab/><text:tab/>Oberstadt<text:tab/><text:tab/><text:tab/><text:tab/><text:tab/><text:tab/><text:tab/><text:tab/><text:tab/></text:p>
      <text:p text:style-name="P72"><text:span text:style-name="T577">Gräfliche Residenz in Albenhus<text:tab/><text:tab/><text:tab/>Unterstadt </text:span><text:span text:style-name="T578">Calderine v</text:span><text:span text:style-name="T579">on</text:span><text:span text:style-name="T578"> Hardenfels </text:span><text:span text:style-name="T580">Corvo Klingenfuß<text:tab/></text:span></text:p>
      <text:p text:style-name="P72"><text:span text:style-name="T577">Garnison der Stadtwache von Albenhus<text:tab/>Unterstadt</text:span><text:span text:style-name="T581"> </text:span><text:span text:style-name="T582">Ogol von Stiepen</text:span><text:span text:style-name="T583"> Gefina von Donnerburg<text:tab/></text:span></text:p>
      <text:p text:style-name="P72"><text:span text:style-name="T584">Bettlersiedlung</text:span><text:span text:style-name="T585"> vor dem Westtor<text:tab/><text:tab/></text:span><text:span text:style-name="T586">(westlich)<text:tab/><text:tab/></text:span><text:span text:style-name="T587">Faras Hinkebein</text:span><text:span text:style-name="T588">, Bettlerkönig</text:span></text:p>
      <text:p text:style-name="P72"><text:span text:style-name="T589">Boronsanger 1 Meile südlich </text:span><text:span text:style-name="T590">der Stadt</text:span><text:span text:style-name="T589"><text:tab/></text:span><text:span text:style-name="T591">(südlich)</text:span></text:p>
      <text:p text:style-name="P76">Hexenreigen<text:line-break/><text:span text:style-name="T592">Wirselheim</text:span><text:span text:style-name="T593"><text:line-break/></text:span><text:span text:style-name="T594">v</text:span><text:span text:style-name="T595">erschlafenes Dörfchen, </text:span><text:span text:style-name="T594">~100 Einwohner, liegt </text:span><text:span text:style-name="T596">im Wald </text:span><text:span text:style-name="T594">an der Landstraße nach<text:line-break/>Gratenfels, </text:span><text:span text:style-name="T595">rundum </text:span><text:span text:style-name="T594">wächst </text:span><text:span text:style-name="T595">viel Wirselkraut </text:span><text:span text:style-name="T597">(Heilpflanze)</text:span></text:p>
      <text:p text:style-name="P77"><text:span text:style-name="T598">Alevtia (17) </text:span><text:span text:style-name="T599">rote lockige Haare, grüne Augen, sehr hübsch, enges rotes Kleid <text:line-break/> </text:span><text:span text:style-name="T600">6 Satunyas </text:span><text:span text:style-name="T601">Wohnhöhle, </text:span><text:span text:style-name="T600">11 </text:span><text:span text:style-name="T601">Madayana, </text:span><text:span text:style-name="T600">10 </text:span><text:span text:style-name="T601">Hexentanzplatzes, </text:span><text:span text:style-name="T600">13 </text:span><text:span text:style-name="T601">Alte Mühl</text:span><text:span text:style-name="T600">e</text:span></text:p>
      <text:p text:style-name="P77"><text:span text:style-name="T602">Taverne zum Hauer </text:span><text:span text:style-name="T603">(robuste Hausmannskost, Spezialität Wildschweinwurst)<text:tab/><text:tab/><text:tab/><text:line-break/>Wirt </text:span><text:span text:style-name="T602">Ugdalf </text:span><text:span text:style-name="T604">Hintereder</text:span><text:span text:style-name="T605"> </text:span><text:span text:style-name="T606">(</text:span><text:span text:style-name="T605">57</text:span><text:span text:style-name="T606">)</text:span><text:span text:style-name="T603">, einst glatzköpfig, </text:span><text:span text:style-name="T605">jetzt</text:span><text:span text:style-name="T603"> dichte </text:span><text:span text:style-name="T605">ausfallende </text:span><text:span text:style-name="T603">Haare<text:tab/><text:tab/><text:tab/><text:line-break/>T</text:span><text:span text:style-name="T605">o</text:span><text:span text:style-name="T603">chter </text:span><text:span text:style-name="T602">Vanya</text:span><text:span text:style-name="T603"> </text:span><text:span text:style-name="T606">(</text:span><text:span text:style-name="T605">24</text:span><text:span text:style-name="T606">)</text:span><text:span text:style-name="T603">, die laute Kesse, </text:span><text:span text:style-name="T607">versucht Haare zu stehlen</text:span><text:span text:style-name="T603"><text:tab/><text:tab/><text:tab/><text:tab/><text:tab/><text:tab/><text:line-break/>T</text:span><text:span text:style-name="T605">o</text:span><text:span text:style-name="T603">chter </text:span><text:span text:style-name="T602">Wintrud</text:span><text:span text:style-name="T603"> </text:span><text:span text:style-name="T606">(</text:span><text:span text:style-name="T605">22</text:span><text:span text:style-name="T606">)</text:span><text:span text:style-name="T603">, die naive Träumerin<text:tab/><text:tab/><text:tab/><text:tab/><text:tab/><text:tab/><text:tab/><text:tab/><text:tab/><text:tab/><text:line-break/>T</text:span><text:span text:style-name="T605">o</text:span><text:span text:style-name="T603">chter </text:span><text:span text:style-name="T602">Birka</text:span><text:span text:style-name="T603"> </text:span><text:span text:style-name="T606">(</text:span><text:span text:style-name="T605">17</text:span><text:span text:style-name="T606">)</text:span><text:span text:style-name="T603">, die ruhige Belesene<text:tab/><text:tab/><text:tab/><text:tab/><text:tab/><text:tab/><text:tab/><text:tab/><text:tab/><text:tab/><text:tab/></text:span></text:p>
      <text:p text:style-name="P77"><text:span text:style-name="T604">Herberge</text:span><text:span text:style-name="T602"> Waldesruh:</text:span><text:span text:style-name="T603"> </text:span><text:span text:style-name="T608">Erna Apfelschnitz </text:span><text:span text:style-name="T606">(69) ordentlich, </text:span><text:span text:style-name="T603">einzige</text:span><text:span text:style-name="T609">s</text:span><text:span text:style-name="T603"> Gasthaus</text:span><text:span text:style-name="T606"><text:tab/><text:tab/><text:tab/><text:tab/><text:line-break/></text:span><text:span text:style-name="T610">Magd</text:span><text:span text:style-name="T602"> </text:span><text:span text:style-name="T610">Malinde</text:span><text:span text:style-name="T603"> (</text:span><text:span text:style-name="T611">23</text:span><text:span text:style-name="T612">)</text:span><text:span text:style-name="T603"> </text:span><text:span text:style-name="T612">dick, </text:span><text:span text:style-name="T611">rote Wangen</text:span><text:span text:style-name="T603">, </text:span><text:span text:style-name="T611">versucht Haare zu stehlen für Liebestank<text:tab/><text:tab/></text:span></text:p>
      <text:p text:style-name="P77"><text:span text:style-name="T608">Wirselzucht: </text:span><text:span text:style-name="T602">Tante Gunelde</text:span><text:span text:style-name="T603"> </text:span><text:span text:style-name="T606">(63) </text:span><text:span text:style-name="T613">jammert gerne</text:span><text:span text:style-name="T603">, erfahren, </text:span><text:span text:style-name="T614">Kraftlinien, </text:span><text:span text:style-name="T615">Oger</text:span><text:span text:style-name="T603"><text:tab/><text:tab/><text:tab/><text:line-break/></text:span><text:span text:style-name="T602">Wirselkrautsalben und -tränke je 5 Dukaten<text:tab/><text:tab/><text:tab/><text:tab/><text:tab/><text:tab/><text:tab/><text:tab/><text:tab/><text:tab/></text:span></text:p>
      <text:p text:style-name="P78"><text:span text:style-name="T79">Dorfbüttel Baldur</text:span> (<text:span text:style-name="T616">45)</text:span> <text:span text:style-name="T616">dick</text:span> <text:span text:style-name="T616">&amp; dumm</text:span>, bei allen beliebt, sorgt für Ordnung<text:tab/><text:tab/><text:tab/><text:tab/><text:line-break/><text:span text:style-name="T617">Sohn Alrik</text:span><text:span text:style-name="T618"> (21) muskulös, </text:span><text:span text:style-name="T619">hackt Holz</text:span><text:span text:style-name="T618">, Mädchenschwarm, verliebt in Alevtia<text:tab/><text:tab/><text:tab/></text:span></text:p>
      <text:p text:style-name="P79"><text:span text:style-name="T620">Köhlerin Kysira</text:span><text:span text:style-name="T621"> (</text:span><text:span text:style-name="T622">28)</text:span><text:span text:style-name="T621">, drahtig, hemdsärmelig, lacht zu laut, trinkfest<text:tab/><text:tab/><text:tab/><text:tab/><text:tab/><text:line-break/></text:span><text:span text:style-name="T620">kennt alle Wege,</text:span><text:span text:style-name="T621"> </text:span><text:span text:style-name="T623">7 Hexenbaum, 9 </text:span><text:span text:style-name="T620">Hexenweiher, </text:span><text:span text:style-name="T623">10 </text:span><text:span text:style-name="T620">Große</text:span><text:span text:style-name="T623">r</text:span><text:span text:style-name="T620"> Kopf<text:tab/><text:tab/><text:tab/><text:tab/><text:tab/></text:span></text:p>
      <text:p text:style-name="P79"><text:span text:style-name="T624">Travia Geweihte</text:span><text:span text:style-name="T620"> </text:span><text:span text:style-name="T625">Sonnhilde</text:span><text:span text:style-name="T624"> </text:span><text:span text:style-name="T625">Trautwein</text:span><text:span text:style-name="T621"> (</text:span><text:span text:style-name="T626">4</text:span><text:span text:style-name="T622">8)</text:span><text:span text:style-name="T621">, </text:span><text:span text:style-name="T626">sonniges Gemüt, pausbäckig,</text:span><text:span text:style-name="T621"> </text:span><text:span text:style-name="T626">rotes Kopftuch<text:tab/></text:span></text:p>
      <text:p text:style-name="P80"><text:span text:style-name="T620">S</text:span><text:span text:style-name="T627">chmied Sebald Sensendengler</text:span><text:span text:style-name="T628"> (58), </text:span><text:span text:style-name="T626">schlank, grauhaarig, grummelig, wortkarg</text:span></text:p>
      <text:p text:style-name="P81">Pilzwäldchen</text:p>
      <text:p text:style-name="P82"><text:span text:style-name="T629">Helmling</text:span><text:span text:style-name="T630"> klein, fiepsig, neugierig, „hallo, wer seid ihr und was macht ihr?“<text:tab/><text:tab/><text:tab/><text:tab/></text:span></text:p>
      <text:p text:style-name="P83"><text:span text:style-name="T631">Krempling </text:span><text:span text:style-name="T632">Papapilz, groß, tiefe Stimme, schläfrig, angenagt, schiefer Kopf<text:tab/><text:tab/><text:tab/><text:tab/></text:span></text:p>
      <text:p text:style-name="P84"><text:span text:style-name="T633">Cherkemal</text:span><text:span text:style-name="T632"> Pilzhändler, „hallo, wollt ihr schöne Träume haben?“<text:tab/><text:tab/><text:tab/><text:tab/><text:tab/><text:tab/></text:span></text:p>
      <text:p text:style-name="P84"><text:span text:style-name="T633">Alara</text:span><text:span text:style-name="T632"> naiv, ängstlich, „geht nicht zu den Raubpilzen, Mama sagt sie sind gefährlich“<text:tab/><text:tab/></text:span></text:p>
      <text:p text:style-name="P85">Leiche<text:span text:style-name="T49"><text:line-break/></text:span><text:span text:style-name="T634">Bockthal<text:tab/><text:tab/><text:tab/><text:tab/><text:tab/><text:tab/><text:tab/><text:tab/><text:tab/><text:tab/><text:tab/><text:tab/><text:tab/></text:span><text:span text:style-name="T635">Portnelle</text:span></text:p>
      <text:p text:style-name="P86">Vater <text:span text:style-name="T636">Glaubrecht</text:span>, Priester des Choranus<text:tab/><text:tab/><text:span text:style-name="T637">in seiner Kirche<text:tab/></text:span><text:span text:style-name="T638"><text:tab/><text:tab/><text:tab/></text:span><text:span text:style-name="T639">Father Geralt</text:span></text:p>
      <text:p text:style-name="P87">Choranus<text:tab/><text:tab/><text:tab/><text:tab/><text:tab/><text:tab/><text:tab/>der väterliche Seher, Neutral</text:p>
      <text:p text:style-name="P88"><text:span text:style-name="T640">Oswin der </text:span><text:span text:style-name="T641">W</text:span><text:span text:style-name="T640">irt<text:tab/><text:tab/><text:tab/><text:tab/><text:tab/><text:tab/></text:span><text:span text:style-name="T642">Wirtshaus</text:span></text:p>
      <text:p text:style-name="P88"><text:span text:style-name="T643">Utz, </text:span><text:span text:style-name="T644">der Junge vom alten Hauke<text:tab/><text:tab/><text:tab/></text:span><text:span text:style-name="T642">tot im Bach, Arm &amp; Bein fehlt</text:span><text:span text:style-name="T645"><text:tab/></text:span>old man Hobbs boy</text:p>
      <text:p text:style-name="P89">Dr. Laurin <text:span text:style-name="T639">von </text:span>Trutzstein<text:tab/><text:tab/><text:tab/><text:tab/><text:span text:style-name="T638"><text:tab/><text:tab/><text:tab/><text:tab/><text:tab/><text:tab/></text:span><text:span text:style-name="T639">Dr. Weißgras-Geisterblut</text:span></text:p>
      <text:p text:style-name="P90"><text:span text:style-name="T646">Fräulein </text:span><text:span text:style-name="T647">Miltraud<text:tab/>, </text:span><text:span text:style-name="T648">Bardin</text:span><text:span text:style-name="T647"><text:tab/><text:tab/><text:tab/><text:tab/></text:span><text:span text:style-name="T649">auf dem Turm gefesselt</text:span><text:span text:style-name="T650"><text:tab/><text:tab/></text:span><text:span text:style-name="T651">Lady </text:span><text:span text:style-name="T646">Michaela</text:span></text:p>
      <text:p text:style-name="P90"><text:span text:style-name="T652">Hans </text:span><text:span text:style-name="T653">&amp; Hilda </text:span><text:span text:style-name="T652">Haarfuß<text:tab/><text:tab/><text:tab/><text:tab/><text:tab/></text:span><text:span text:style-name="T654">verschwunden</text:span><text:span text:style-name="T650"><text:tab/><text:tab/><text:tab/><text:tab/></text:span><text:span text:style-name="T655">Hando Hairfoot</text:span></text:p>
      <text:p text:style-name="P90"><text:span text:style-name="T656">Leinweber</text:span><text:span text:style-name="T652">-Zwillinge, </text:span><text:span text:style-name="T653">Friedemann &amp; Frauke<text:tab/></text:span><text:span text:style-name="T654">verschwunden</text:span><text:span text:style-name="T650"><text:tab/><text:tab/><text:tab/><text:tab/></text:span><text:span text:style-name="T653">DaLacey Twins, Flynn&amp;Flova</text:span></text:p>
      <text:p text:style-name="P90"><text:span text:style-name="T652">Hexe Radegunde<text:tab/><text:tab/><text:tab/><text:tab/><text:tab/><text:tab/></text:span><text:span text:style-name="T657">in ihrem Häuschen</text:span><text:span text:style-name="T650"><text:tab/><text:tab/><text:tab/></text:span><text:span text:style-name="T658">witch Rabiveen</text:span></text:p>
      <text:p text:style-name="P91">Freiherr Adalbert von Stolzenfels<text:tab/><text:tab/><text:tab/><text:span text:style-name="T659">lange tot<text:tab/></text:span><text:span text:style-name="T660"><text:tab/><text:tab/><text:tab/><text:tab/></text:span>Lord Rictus Smote</text:p>
      <text:p text:style-name="P92">Zwergensteinmetz Horr<text:tab/><text:tab/><text:tab/><text:tab/><text:span text:style-name="T661">alt, lebt am Dorfrand</text:span></text:p>
      <text:p text:style-name="P93"><text:span text:style-name="T662">M</text:span><text:span text:style-name="T663">eerkoenigin</text:span><text:span text:style-name="T664"><text:line-break/></text:span><text:span text:style-name="T665">Parthenope </text:span><text:span text:style-name="T666">(</text:span><text:span text:style-name="T667">Selene, </text:span><text:span text:style-name="T668">Geliebte </text:span><text:span text:style-name="T665">Endymion</text:span><text:span text:style-name="T668">s</text:span><text:span text:style-name="T666">)<text:line-break/></text:span><text:span text:style-name="T669">Shadankin<text:line-break/></text:span><text:span text:style-name="T670">Kairos<text:line-break/></text:span><text:span text:style-name="T671">Tudine<text:line-break/></text:span><text:span text:style-name="T664">Insel </text:span><text:span text:style-name="T672">Fernoog<text:line-break/></text:span><text:span text:style-name="T673">alter Mann mit grüner Haut (</text:span><text:span text:style-name="T674">Brooshqual</text:span><text:span text:style-name="T673">), gekleidet in Seetang, Muscheln und Korallen erscheint, er bringt euch eine Krone – die Krone des Reiches </text:span><text:span text:style-name="T674">Ru</text:span><text:span text:style-name="T673"> – mit großem Ernst berichtet er von der Erlösung ihrer verfluchten Königin durch euch, </text:span><text:span text:style-name="T675">lädt euch ein Ru zu besuchen</text:span></text:p>
      <text:p text:style-name="P94"><text:span text:style-name="T79">Schwarze Perle</text:span><text:line-break/><text:span text:style-name="T676">Oswin der </text:span><text:span text:style-name="T677">Seefahrer → Jakob Hunninghusen</text:span></text:p>
      <text:p text:style-name="P95">Rosalinde und der Märchenprinz<text:span text:style-name="T49"><text:line-break/></text:span><text:span text:style-name="T678">Forsthaus </text:span><text:span text:style-name="T679">Bensdorf</text:span><text:span text:style-name="T680"> </text:span><text:span text:style-name="T678">am Rande des sagenumwobenen </text:span><text:span text:style-name="T681">Reinhardswald</text:span><text:span text:style-name="T678"><text:line-break/>„</text:span><text:span text:style-name="T682">Eure Aufgabe ist es in </text:span><text:span text:style-name="T683">das alte umwucherte </text:span><text:span text:style-name="T682">Schloss </text:span><text:span text:style-name="T683">im Reinhardswald </text:span><text:span text:style-name="T682">zu </text:span><text:span text:style-name="T683">gehen</text:span><text:span text:style-name="T682">. In diesem Schloss werdet ihr eine schlafende Prinzessin finden. Bringt sie unbeschadet hierher. Als Lohn könnt ihr euch nehmen was immer ihr sonst in dem Schloss findet, aber s</text:span><text:span text:style-name="T684">ä</text:span><text:span text:style-name="T682">umet nicht und kehrt unverzüglich zurück.</text:span><text:span text:style-name="T678">“<text:line-break/></text:span><text:span text:style-name="T49">Prinz Adalbert </text:span><text:span text:style-name="T685">(beritten)<text:line-break/>Vogt </text:span><text:span text:style-name="T680">Hermann </text:span><text:span text:style-name="T685">(beritten)<text:line-break/></text:span><text:span text:style-name="T686">Palmonides (tiny ice demon) </text:span><text:span text:style-name="T687">im Spiegelschild</text:span><text:span text:style-name="T686"><text:line-break/></text:span><text:span text:style-name="T688">R</text:span><text:span text:style-name="T689">osendrache Thornuz</text:span><text:span text:style-name="T686"><text:line-break/></text:span><text:span text:style-name="T690">Prinzessin Rosalind</text:span><text:span text:style-name="T691">e<text:line-break/></text:span><text:span text:style-name="T692">Labor von Doktor Mirabilis</text:span></text:p>
      <text:p text:style-name="P96"><text:span text:style-name="T79">Salzmarsch</text:span><text:line-break/><text:span text:style-name="T693">Nathan </text:span><text:span text:style-name="T694">Spedekorn </text:span><text:span text:style-name="T693">(Attentäter)</text:span><text:span text:style-name="T695">: </text:span><text:span text:style-name="T696">Lederrüstung, </text:span><text:span text:style-name="T697">Dolch, </text:span><text:span text:style-name="T698">Phiole Gift, </text:span><text:span text:style-name="T697">1</text:span><text:span text:style-name="T698">1</text:span><text:span text:style-name="T697"> Silber<text:line-break/></text:span><text:span text:style-name="T699">Schmuggler Hein</text:span><text:span text:style-name="T695">: </text:span><text:span text:style-name="T699">rotes Kopftuch, </text:span><text:span text:style-name="T697">Kurzschwert, Dolch, </text:span><text:span text:style-name="T696">Lederrüstung</text:span></text:p>
      <text:p text:style-name="P97"><text:span text:style-name="T700">Schmuggler </text:span><text:span text:style-name="T701">Jupp</text:span><text:span text:style-name="T702">: </text:span><text:span text:style-name="T701">gelbes</text:span><text:span text:style-name="T700"> Kopftuch, </text:span><text:span text:style-name="T703">Kurzschwert, Dolch, </text:span><text:span text:style-name="T704">Lederrüstung<text:line-break/></text:span><text:span text:style-name="T700">Schmuggler </text:span><text:span text:style-name="T705">Jan</text:span><text:span text:style-name="T702">: </text:span><text:span text:style-name="T705">schwarzes</text:span><text:span text:style-name="T700"> Kopftuch, </text:span><text:span text:style-name="T703">Kurzschwert, Dolch, </text:span><text:span text:style-name="T704">Lederrüstung<text:line-break/></text:span><text:span text:style-name="T700">Schmuggler </text:span><text:span text:style-name="T706">Fiete</text:span><text:span text:style-name="T702">: </text:span><text:span text:style-name="T706">weißes</text:span><text:span text:style-name="T700"> Kopftuch, </text:span><text:span text:style-name="T703">Kurzschwert, Dolch, </text:span><text:span text:style-name="T704">Lederrüstung<text:line-break/></text:span><text:span text:style-name="T700">Schmuggler </text:span><text:span text:style-name="T707">Piet</text:span><text:span text:style-name="T702">: </text:span><text:span text:style-name="T707">graues</text:span><text:span text:style-name="T700"> Kopftuch, </text:span><text:span text:style-name="T703">Kurzschwert, Dolch, </text:span><text:span text:style-name="T704">Lederrüstung<text:line-break/></text:span><text:span text:style-name="T700">Schmuggler </text:span><text:span text:style-name="T708">Nils</text:span><text:span text:style-name="T702">: </text:span><text:span text:style-name="T708">blaues</text:span><text:span text:style-name="T700"> Kopftuch, </text:span><text:span text:style-name="T703">Kurzschwert, Dolch, </text:span><text:span text:style-name="T704">Lederrüstung<text:line-break/></text:span><text:span text:style-name="T700">Schmuggler </text:span><text:span text:style-name="T708">Fridtjof</text:span><text:span text:style-name="T702">: </text:span><text:span text:style-name="T709">hell</text:span><text:span text:style-name="T708">blaues</text:span><text:span text:style-name="T700"> Kopftuch, </text:span><text:span text:style-name="T703">Kurzschwert, Dolch, </text:span><text:span text:style-name="T704">Lederrüstung<text:line-break/></text:span><text:span text:style-name="T700">Schmuggler </text:span><text:span text:style-name="T709">Eike</text:span><text:span text:style-name="T702">: </text:span><text:span text:style-name="T709">grünes</text:span><text:span text:style-name="T700"> Kopftuch, </text:span><text:span text:style-name="T703">Kurzschwert, Dolch, </text:span><text:span text:style-name="T704">Lederrüstung</text:span><text:span text:style-name="T700"><text:line-break/></text:span><text:span text:style-name="T710">Sanbalet</text:span><text:span text:style-name="T702">: </text:span><text:span text:style-name="T711">Waffenrock; 3</text:span><text:span text:style-name="T712"> Dolche, </text:span><text:span text:style-name="T711">7 Gold, 13 Silber,</text:span><text:span text:style-name="T703"> </text:span><text:span text:style-name="T711">3</text:span><text:span text:style-name="T703"> </text:span><text:span text:style-name="T713">Kupfer; </text:span><text:span text:style-name="T711">Schlüssel; 3 Diamanten (je 15 G)<text:line-break/></text:span><text:span text:style-name="T714">Feldwebel Willem Hansen</text:span><text:span text:style-name="T715">:</text:span><text:span text:style-name="T716"> </text:span><text:span text:style-name="T717">K</text:span><text:span text:style-name="T718">ettenhemd, Speer</text:span><text:span text:style-name="T717">, </text:span><text:span text:style-name="T718">Langschwert, </text:span><text:span text:style-name="T717">Dolch<text:line-break/></text:span><text:span text:style-name="T714">Gefreiter Enno Hansen</text:span><text:span text:style-name="T715">:</text:span><text:span text:style-name="T716"> </text:span><text:span text:style-name="T718">Verstärkte Lederrüstung, Speer</text:span><text:span text:style-name="T717">, </text:span><text:span text:style-name="T718">Langschwert, </text:span><text:span text:style-name="T717">Dolch<text:line-break/></text:span><text:span text:style-name="T719">Käptn Sigurd Schwarzbart</text:span><text:span text:style-name="T716">: </text:span><text:span text:style-name="T717">K</text:span><text:span text:style-name="T718">ettenhemd, </text:span><text:span text:style-name="T720">Säbel </text:span><text:span text:style-name="T721">+</text:span><text:span text:style-name="T722">1</text:span><text:span text:style-name="T717">, Dolch, </text:span><text:span text:style-name="T720">Ring (5 Gold), </text:span><text:span text:style-name="T723">2 Schlüssel,</text:span><text:span text:style-name="T720"><text:line-break/></text:span><text:span text:style-name="T724">5 Gold, 3 Silber, 2 Kupfer</text:span></text:p>
      <text:p text:style-name="P98"><text:span text:style-name="T725">Maat</text:span><text:span text:style-name="T726"> </text:span><text:span text:style-name="T725">Björn Blutschuld</text:span><text:span text:style-name="T727">: </text:span><text:span text:style-name="T728">K</text:span><text:span text:style-name="T729">ettenhemd, </text:span><text:span text:style-name="T730">Säbel</text:span><text:span text:style-name="T728">, Dolch, </text:span><text:span text:style-name="T730">Ring (</text:span><text:span text:style-name="T731">3</text:span><text:span text:style-name="T730"> Gold), </text:span><text:span text:style-name="T732">Schlüssel,</text:span><text:span text:style-name="T730"><text:line-break/></text:span><text:span text:style-name="T731">5</text:span><text:span text:style-name="T733"> Silber, </text:span><text:span text:style-name="T731">7</text:span><text:span text:style-name="T733"> Kupfer</text:span></text:p>
      <text:p text:style-name="P98"><text:span text:style-name="T734">Bootsmann Ole</text:span><text:span text:style-name="T725"> </text:span><text:span text:style-name="T734">Fischer</text:span><text:span text:style-name="T727">: </text:span><text:span text:style-name="T735">Haken statt linker Hand </text:span><text:span text:style-name="T728">K</text:span><text:span text:style-name="T729">ettenhemd, </text:span><text:span text:style-name="T730">Säbel</text:span><text:span text:style-name="T728">, Dolch,<text:line-break/></text:span><text:span text:style-name="T730">Ring (</text:span><text:span text:style-name="T731">3</text:span><text:span text:style-name="T730"> Gold),</text:span><text:span text:style-name="T733"> </text:span><text:span text:style-name="T736">1 Gold, 6 </text:span><text:span text:style-name="T733">Silber, </text:span><text:span text:style-name="T736">8</text:span><text:span text:style-name="T733"> Kupfer</text:span></text:p>
      <text:p text:style-name="P99"><text:span text:style-name="T737">Punketah</text:span><text:span text:style-name="T738"> </text:span><text:span text:style-name="T737">(Magier)</text:span><text:span text:style-name="T739">: </text:span><text:span text:style-name="T740">Ring RK+1, Dolch</text:span><text:span text:style-name="T697">, </text:span><text:span text:style-name="T741">8 Gold, 4</text:span><text:span text:style-name="T742"> </text:span><text:span text:style-name="T168">Silber, </text:span><text:span text:style-name="T741">9</text:span><text:span text:style-name="T168"> Kupfer<text:line-break/></text:span><text:span text:style-name="T743">3 Echsenmenschen</text:span><text:span text:style-name="T744">: </text:span><text:span text:style-name="T718">Waffenrock, </text:span><text:span text:style-name="T745">Ring RK+1, Dolch</text:span><text:span text:style-name="T717">, </text:span><text:span text:style-name="T746">5 </text:span><text:span text:style-name="T724">Silber, </text:span><text:span text:style-name="T746">3</text:span><text:span text:style-name="T724"> Kupfer</text:span></text:p>
      <text:p text:style-name="P99"><text:span text:style-name="T747">Koralion</text:span><text:span text:style-name="T748"> (Wasserelf)</text:span></text:p>
      <text:p text:style-name="P100"/>
      <text:p text:style-name="P101"><text:span text:style-name="T749">Harte Hand des Schicksals</text:span><text:span text:style-name="T750"><text:line-break/></text:span><text:span text:style-name="T751">Raum<text:tab/>Original</text:span><text:span text:style-name="T752"><text:tab/><text:tab/><text:tab/><text:tab/></text:span><text:span text:style-name="T751">Rider White<text:tab/><text:tab/><text:tab/>Name<text:tab/><text:tab/><text:tab/><text:tab/>Farbe<text:tab/> <text:s text:c="5"/></text:span><text:span text:style-name="T752"><text:line-break/></text:span><text:span text:style-name="T753">3-4<text:tab/><text:tab/></text:span><text:span text:style-name="T754">scribe Al-Hazred<text:tab/><text:tab/></text:span><text:span text:style-name="T755">Eremit</text:span><text:span text:style-name="T756"><text:tab/></text:span><text:span text:style-name="T757"><text:tab/><text:tab/><text:tab/></text:span><text:span text:style-name="T758">G</text:span><text:span text:style-name="T759">elehrter Al-Hazred<text:tab/></text:span><text:span text:style-name="T760">gelb auf grau</text:span></text:p>
      <text:p text:style-name="P102"><text:span text:style-name="T761">4-2<text:tab/><text:tab/></text:span><text:span text:style-name="T762">e</text:span>nchantress <text:span text:style-name="T762">Erodiade<text:tab/></text:span><text:span text:style-name="T763">Königin der Kelche</text:span><text:span text:style-name="T764"><text:tab/></text:span><text:span text:style-name="T765">Verzauberin Erodiade</text:span><text:span text:style-name="T762"><text:tab/></text:span><text:span text:style-name="T766">blau</text:span></text:p>
      <text:p text:style-name="P103"><text:span text:style-name="T761">5-4<text:tab/><text:tab/></text:span>wizard Darjr<text:tab/><text:tab/><text:tab/><text:span text:style-name="T767">Herrscher</text:span><text:span text:style-name="T768"><text:tab/><text:tab/><text:tab/></text:span><text:span text:style-name="T769">König</text:span><text:span text:style-name="T770"> Darjir</text:span><text:tab/><text:tab/><text:tab/><text:span text:style-name="T766">rot</text:span></text:p>
      <text:p text:style-name="P104">2-3<text:tab/><text:tab/><text:span text:style-name="T771">devil </text:span><text:span text:style-name="T772">Mordax<text:tab/><text:tab/><text:tab/></text:span><text:span text:style-name="T773">Narr</text:span><text:span text:style-name="T774"> </text:span><text:span text:style-name="T775">(</text:span><text:span text:style-name="T772">Teufel/</text:span><text:span text:style-name="T774">Fliege</text:span><text:span text:style-name="T775">)</text:span><text:span text:style-name="T772"><text:tab/></text:span><text:span text:style-name="T774">Mordax</text:span><text:span text:style-name="T776"><text:line-break/></text:span>2-3<text:tab/><text:tab/>ladies in waiting<text:tab/><text:tab/><text:span text:style-name="T777">Drei der Kelche</text:span><text:span text:style-name="T778"><text:tab/></text:span><text:tab/><text:span text:style-name="T779">Signe, Nyx, Mo</text:span><text:span text:style-name="T780">i</text:span><text:span text:style-name="T779">ra<text:line-break/> </text:span><text:span text:style-name="T781">Matrone </text:span><text:span text:style-name="T782">Edelgard<text:line-break/></text:span>2-2<text:tab/><text:tab/>hierophant<text:tab/><text:tab/><text:tab/><text:span text:style-name="T79">Hohepriester</text:span><text:tab/><text:tab/><text:tab/>Vater Moro<text:line-break/>2-4<text:tab/><text:tab/>prince of swords<text:tab/><text:tab/><text:span text:style-name="T783">As</text:span><text:span text:style-name="T784">s</text:span><text:span text:style-name="T79"> der Schwerter</text:span><text:tab/><text:tab/>Hauptmann Kaschei<text:line-break/>1-1<text:tab/><text:tab/>four of swords<text:tab/><text:tab/><text:span text:style-name="T785">2</text:span><text:span text:style-name="T783"> </text:span><text:span text:style-name="T785">3</text:span><text:span text:style-name="T783"> </text:span><text:span text:style-name="T785">4</text:span><text:span text:style-name="T79"> </text:span><text:span text:style-name="T785">5</text:span><text:span text:style-name="T783"> </text:span><text:span text:style-name="T785">6</text:span><text:span text:style-name="T786"> </text:span><text:span text:style-name="T787">7</text:span><text:span text:style-name="T788"> </text:span><text:span text:style-name="T79">Schwerter</text:span><text:tab/><text:span text:style-name="T789">Wulf, Odo, Götz, Bert, Holm, </text:span><text:span text:style-name="T790">Sven<text:line-break/> <text:tab/><text:tab/><text:tab/><text:tab/><text:tab/><text:tab/><text:tab/></text:span><text:span text:style-name="T791">Page</text:span><text:span text:style-name="T792"> der Schwerter</text:span><text:span text:style-name="T793"><text:tab/>Gefährten</text:span></text:p>
      <text:p text:style-name="P105"/>
      <text:p text:style-name="P106">Namen<text:line-break/><text:span text:style-name="T794">Aelia<text:tab/><text:tab/>Aeliana<text:tab/>Agrippina<text:tab/>Albana<text:tab/>Antonia<text:tab/>Aquila<text:tab/>Augusta<text:tab/>Aurelia<text:tab/>Balbina<text:tab/>Blandina<text:line-break/></text:span><text:span text:style-name="T795">Adompha<text:tab/>Alagrada<text:tab/>Abelnie<text:tab/>Akivascha<text:tab/>Anana<text:tab/>Argosa<text:tab/>Ariadne<text:tab/>Avalonia<text:tab/>Aieodhiea<text:tab/>Bunda<text:line-break/></text:span><text:span text:style-name="T794">Caecilia<text:tab/>Caelia<text:tab/>Caesonia<text:tab/>Calpurnia<text:tab/>Camilia<text:tab/>Caracella<text:tab/>Cassia<text:tab/>Celsa<text:tab/><text:tab/>Cluelia<text:tab/>Cornelia<text:line-break/></text:span><text:span text:style-name="T795">Cuschara<text:tab/></text:span><text:span text:style-name="T794">Decima<text:tab/>Dimitilla<text:tab/>Drusa<text:tab/><text:tab/></text:span><text:span text:style-name="T795">Ebanuse<text:tab/></text:span><text:span text:style-name="T794">Fabia<text:tab/><text:tab/>Fausta<text:tab/>Flaminia<text:tab/>Flavia<text:tab/><text:tab/>Florianna<text:line-break/>Fulvia<text:tab/></text:span><text:span text:style-name="T795">Dwalka<text:tab/></text:span><text:span text:style-name="T794">Galla<text:tab/><text:tab/>Glaucia<text:tab/>Gratiana<text:tab/></text:span><text:span text:style-name="T795">Gelka<text:tab/><text:tab/></text:span><text:span text:style-name="T794">Helvia<text:tab/>Hilaria<text:tab/>Hortensia<text:tab/>Iovita<text:line-break/></text:span><text:span text:style-name="T795">Iqqua<text:tab/><text:tab/>Ischgadona<text:tab/></text:span><text:span text:style-name="T794">Junia<text:tab/><text:tab/></text:span><text:span text:style-name="T795">Kalu<text:tab/><text:tab/></text:span><text:span text:style-name="T794">Laelia<text:tab/><text:tab/>Laurentia<text:tab/>Livia<text:tab/><text:tab/>Longina<text:tab/>Lucia<text:tab/><text:tab/>Lucilla<text:line-break/>Lucretia<text:tab/></text:span><text:span text:style-name="T795">Liennraie<text:tab/>Loischa<text:tab/>Leniqua<text:tab/></text:span><text:span text:style-name="T794">Marcella<text:tab/>Marcia<text:tab/>Mariana<text:tab/>Maxima<text:tab/>Nerva<text:tab/>Nona<text:line-break/></text:span><text:span text:style-name="T795">Matai<text:tab/>Marentina<text:tab/>Modeca<text:tab/></text:span><text:span text:style-name="T794">Ovidia<text:tab/></text:span><text:span text:style-name="T795">Quanga<text:tab/>Rika<text:tab/><text:tab/></text:span><text:span text:style-name="T794">Paulina<text:tab/>Pompeia<text:tab/>Pomponia<text:tab/>Prisca<text:line-break/>Quitina<text:tab/></text:span><text:span text:style-name="T795">Pergamoie<text:tab/>Philisia<text:tab/>Roska<text:tab/></text:span><text:span text:style-name="T794">Rufina<text:tab/>Saturnia<text:tab/>Sabina<text:tab/>Septima<text:tab/>Severina<text:tab/>Silvina<text:line-break/></text:span><text:span text:style-name="T795">Rubalsa<text:tab/>Salome<text:tab/>Satampra<text:tab/>Tasarith<text:tab/></text:span><text:span text:style-name="T794">Tacita<text:tab/>Tertia<text:tab/></text:span><text:span text:style-name="T795">Sindri<text:tab/><text:tab/>Thraa<text:tab/><text:tab/>Vala<text:tab/><text:tab/>Ulassa<text:line-break/>Vallardine<text:tab/>Vixila<text:tab/><text:tab/>Tortha<text:tab/>Yachpina<text:tab/>Zotulla</text:span></text:p>
      <text:p text:style-name="P107"><text:span text:style-name="T796">Absalom<text:tab/>Akurion<text:tab/>Abathon<text:tab/>Agzan<text:tab/>Alveric<text:tab/>Ahriman<text:tab/>Arwur<text:tab/>Afgorkon<text:tab/>Amalric<text:tab/>Angart</text:span><text:span text:style-name="T797">h<text:line-break/></text:span><text:span text:style-name="T796">Atzul<text:tab/><text:tab/>Alcemides<text:tab/>Anuk<text:tab/><text:tab/>Angquasch<text:tab/>Beloso<text:tab/>Anector<text:tab/>Aram<text:tab/><text:tab/>Aphelis<text:tab/>Bokrug<text:tab/>Anurad<text:line-break/>Ariston<text:tab/>Argaphrax<text:tab/>Athelstan<text:tab/>Astreas<text:tab/>Chand<text:tab/>Argelichus<text:tab/>Camballio<text:tab/>Athel<text:tab/><text:tab/>Chuu<text:tab/><text:tab/>Carmac<text:line-break/>Atost-rad<text:tab/>Cikranosch<text:tab/>Azgelasgus<text:tab/>Caschius<text:tab/>Dejah<text:tab/><text:tab/>Baithorion<text:tab/>Cathfietz<text:tab/>Domnos<text:tab/>Biepeld<text:tab/>Cerngoth<text:line-break/>Baschan<text:tab/>Eibon<text:tab/><text:tab/>Calidarius<text:tab/>Cientrom<text:tab/>Becar<text:tab/><text:tab/>Emumen<text:tab/>Caliph<text:tab/>Cobart<text:tab/>Brietoro<text:tab/>Eumar<text:line-break/>Cardoxicus<text:tab/>Constius<text:tab/>Carthoris<text:tab/>Fithos<text:tab/>Chongrilar<text:tab/>Cormoris<text:tab/>Chemnis<text:tab/>Galan<text:tab/><text:tab/>Dagozai<text:tab/>Cromlek<text:line-break/>Chiron<text:tab/>Gazal<text:tab/><text:tab/>Darundar<text:tab/>Chorodzon<text:tab/>Gebal<text:tab/><text:tab/>Dweb<text:tab/><text:tab/>Drunir<text:tab/>Chrieseis<text:tab/>Glosoli<text:tab/>Dwerulas<text:line-break/>Dugar<text:tab/>Djebel<text:tab/>Gobir<text:tab/><text:tab/>Evadare<text:tab/>Goromé<text:tab/>Ebbonlie<text:tab/>Faraad<text:tab/>Enion<text:tab/><text:tab/>Grox<text:tab/><text:tab/>Eibur<text:line-break/>Ganelon<text:tab/>Erohje<text:tab/>Guhic<text:tab/><text:tab/>Erasmus<text:tab/>Ghor<text:tab/><text:tab/>Friex<text:tab/><text:tab/>Gurko<text:tab/>Galendil<text:tab/>Gondelor<text:tab/>Ganebon<text:line-break/>Gwien<text:tab/>Habrutisch<text:tab/>Gug<text:tab/><text:tab/>Gathol<text:tab/>Hum<text:tab/><text:tab/>Hadrathus<text:tab/>Harnam<text:tab/>Iblix<text:tab/><text:tab/>Hasthar<text:tab/>Hoaraph<text:line-break/>Gonlex<text:tab/>Hekkador<text:tab/>Istrobian<text:tab/>Gothan<text:tab/>Ischiros<text:tab/>Jadawin<text:tab/>Haade<text:tab/>Jargo<text:tab/><text:tab/>Ildar<text:tab/><text:tab/>Japthon<text:line-break/>Haalor<text:tab/>Kadabru<text:tab/>Iminix<text:tab/>Jeddak<text:tab/>Hadrubar<text:tab/>Iomagoth<text:tab/>Kaderon<text:tab/>Hoje<text:tab/><text:tab/>Kordofo<text:tab/>Iquanux<text:line-break/>Kalikalides<text:tab/>Horphe<text:tab/>Krug<text:tab/><text:tab/>Kerkadel<text:tab/>Hruengar<text:tab/>Kuruz<text:tab/><text:tab/>Izdrel<text:tab/><text:tab/>Khavran<text:tab/>Ilarnek<text:tab/>Jaspondar<text:line-break/>Kischtu<text:tab/>Loford<text:tab/>Khumban<text:tab/>Kothar<text:tab/>Ispazar<text:tab/>Krallides<text:tab/>Kajak<text:tab/><text:tab/>Manus<text:tab/>Maal<text:tab/><text:tab/>Kulan<text:line-break/>Kerim<text:tab/>Mnar<text:tab/><text:tab/>Markanos<text:tab/>Lambichus<text:tab/>Krieth<text:tab/>Naat<text:tab/><text:tab/>Lulch<text:tab/><text:tab/>Kuruz<text:tab/><text:tab/>Nargis<text:tab/>Mewick<text:line-break/>Loden<text:tab/>Lirazel<text:tab/>Narl<text:tab/><text:tab/>Mhu<text:tab/><text:tab/>Maldivius<text:tab/>Loigor<text:tab/>Narthos<text:tab/>Matsognir<text:tab/>Lobon<text:tab/>Nehic<text:line-break/>Nambaloth<text:tab/>Minoc<text:tab/>Mandilip<text:tab/>Niemm<text:tab/>Narub<text:tab/>Mocair<text:tab/>Obexah<text:tab/>Nichiddor<text:tab/>Morghi<text:tab/>Memphor<text:line-break/>Og<text:tab/><text:tab/>Nimed<text:tab/>Mors<text:tab/><text:tab/>Mhu<text:tab/><text:tab/>Olgerd<text:tab/>Ningorus<text:tab/>Narthos<text:tab/>Mikaded<text:tab/>Ollub<text:tab/><text:tab/>Norovus<text:line-break/>Nerelon<text:tab/>Mindus<text:tab/>Oth<text:tab/><text:tab/>Okar<text:tab/><text:tab/>Noureddin<text:tab/>Peschauri<text:tab/>Olluthie<text:tab/>Oberon<text:tab/>Mornoth<text:tab/>Pnoth<text:line-break/>Orastes<text:tab/>Oggon<text:tab/>Murcot<text:tab/>Oriex<text:tab/><text:tab/>Ominor<text:tab/>Nacaal<text:tab/>Rafex<text:tab/><text:tab/>Palambron<text:tab/>Ommum<text:tab/>Namirrha<text:line-break/>Ompallios<text:tab/>Nimer<text:tab/>Rintrak<text:tab/>Pharnoc<text:tab/>Orillibus<text:tab/>Niv<text:tab/><text:tab/>Rokol<text:tab/><text:tab/>Phenquor<text:tab/>Pallantides<text:tab/>Nouph<text:line-break/>Romm<text:tab/>Pallensus<text:tab/>Omthal<text:tab/>Polarion<text:tab/>Opphus<text:tab/>Ptarth<text:tab/>Prospero<text:tab/>Ouphaloc<text:tab/>Sakumbe<text:tab/>Quilian<text:line-break/>Publio<text:tab/>Phlesco<text:tab/>Schull<text:tab/>Rom<text:tab/><text:tab/>Rannok<text:tab/>Pithaim<text:tab/>Sipril<text:tab/><text:tab/>Rolff<text:tab/><text:tab/>Pomernar<text:tab/>Soinogh<text:line-break/>Sarnath<text:tab/>Sabdon<text:tab/>Puthuum<text:tab/>Sorar<text:tab/><text:tab/>Scarabus<text:tab/>Quosmor<text:tab/>Storbon<text:tab/>Schang<text:tab/>Scaviolus<text:tab/>Rakeban<text:line-break/>Siebaros<text:tab/>Segov<text:tab/>Sigur<text:tab/><text:tab/>Raieat-hin<text:tab/>Taramus<text:tab/>Somiator<text:tab/>Simban<text:tab/>Rhul<text:tab/><text:tab/>Taran-isch<text:tab/>Sotar<text:line-break/>Skafloc<text:tab/>Salensus<text:tab/>Tars<text:tab/><text:tab/>Talu<text:tab/><text:tab/>Smelroth<text:tab/>Selestor<text:tab/>Thankarol<text:tab/>Snisch<text:tab/>Tilen<text:tab/><text:tab/>Thasaidon<text:line-break/>Sotar<text:tab/><text:tab/>Skel’danu<text:tab/>Tew</text:span><text:span text:style-name="T798">a</text:span><text:span text:style-name="T796">k<text:tab/>Theotomo<text:tab/>Tabernai<text:tab/>Slioma<text:tab/>Thaug<text:tab/>Thulan<text:tab/>Tamasch<text:tab/>Siethaz<text:line-break/>Thulsa<text:tab/>Tarascus<text:tab/>Tarkas<text:tab/>Tinarath<text:tab/>Tsanth<text:tab/>Tardos<text:tab/>Tharmas<text:tab/>Tith<text:tab/><text:tab/>Tspo<text:tab/><text:tab/>Thekk<text:line-break/>Thoris<text:tab/>Tor<text:tab/><text:tab/>Tutothmes<text:tab/>Theseus<text:tab/>Threl<text:tab/><text:tab/>Turlogh<text:tab/>Uldor<text:tab/><text:tab/>Thiel<text:tab/><text:tab/>Thuloneah<text:tab/>Uccastrog<text:line-break/>Urizen<text:tab/>Thremnim<text:tab/>Thiellu<text:tab/>Ummaos<text:tab/>Thulan<text:tab/>Tilutan<text:tab/>Unggo<text:tab/>Valbroso<text:tab/>Thuvan<text:tab/>Urukusch<text:line-break/>Tiglari<text:tab/>Vandacia<text:tab/>Usk<text:tab/><text:tab/>Vathek<text:tab/>Tirouv<text:tab/>Vandie<text:tab/>Vand<text:tab/><text:tab/>Vizi<text:tab/><text:tab/>Tonunt<text:tab/>Vurmisch<text:line-break/>Vannax<text:tab/>Vieldabec<text:tab/>Votalp<text:tab/>Vetch<text:tab/><text:tab/>Volphotux<text:tab/>Tredegar<text:tab/>Xicarph<text:tab/>Vladisavn<text:tab/>Waxenesi<text:tab/>Turmus<text:line-break/>Xorex<text:tab/><text:tab/>Vulpanomi<text:tab/>Wikapaug<text:tab/>Ujuk<text:tab/><text:tab/>Yandro<text:tab/>Xixthur<text:tab/>Xaltotun<text:tab/>Valannus<text:tab/>Jasmina<text:tab/>Yar<text:line-break/>Xergal<text:tab/>Valerius<text:tab/>Yedhim<text:tab/>Jhoundeh<text:tab/>Zapranoth<text:tab/>Vanator<text:tab/>Zdim<text:tab/><text:tab/>Yoros<text:tab/><text:tab/>Zelthura<text:tab/>Zenobia<text:line-break/>Zang<text:tab/><text:tab/>Zirunderel<text:tab/>Vos<text:tab/><text:tab/>Zermisch<text:tab/>Zehbeh<text:tab/>Zorathus<text:tab/>Xielac<text:tab/>Zo-kalar<text:tab/>Zeiros<text:tab/>Zordanir<text:line-break/>Zokkar<text:tab/>Zend<text:tab/><text:tab/>Zobol<text:tab/><text:tab/>Zomar<text:tab/>Zhaibar</text:span></text:p>
      <text:p text:style-name="P108"><text:span text:style-name="T799">Hauptcharaktere<text:tab/><text:tab/><text:tab/><text:tab/><text:tab/><text:tab/><text:tab/>Zweitcharaktere<text:line-break/></text:span><text:span text:style-name="T800">Wilma<text:tab/><text:tab/><text:tab/></text:span><text:span text:style-name="T801">Zwergin<text:tab/><text:tab/></text:span><text:span text:style-name="T800">(Marie)<text:tab/><text:tab/>Vani<text:tab/><text:tab/><text:tab/><text:tab/><text:tab/><text:tab/><text:tab/>(Marie)<text:line-break/>Bim Hasenfuß</text:span><text:span text:style-name="T801"><text:tab/></text:span><text:span text:style-name="T800">Zwerg<text:tab/><text:tab/>(Jerry)<text:line-break/>Helga<text:tab/><text:tab/><text:tab/>Klerikerin<text:tab/>(Sophie)<text:line-break/>Ronja<text:tab/><text:tab/><text:tab/>Diebin<text:tab/><text:tab/>(Marei)<text:tab/><text:tab/>Gisela<text:tab/><text:tab/><text:tab/><text:tab/><text:tab/><text:tab/>(Marei)<text:line-break/>Archibald<text:tab/><text:tab/>Zauberer<text:tab/><text:tab/>(Artur)</text:span></text:p>
      <text:p text:style-name="P109"><text:span text:style-name="T802">bisher gespielt: Skrag → </text:span>Schlitten → Götter</text:p>
      <text:p text:style-name="P110">Alchemyst<text:line-break/>Calabraxis<text:span text:style-name="T49"> [DCC Stufe 1, SF]</text:span><text:line-break/><text:span text:style-name="T49">Gundel &amp; Björn verschwunden, berühmter Magier im Berg, Affenmenschen<text:line-break/>Perle [DCC Stufe 1]<text:line-break/>Rosalinde [DCC Stufe 1]<text:line-break/>Bis die Zeit gefriert [DCC Stufe 1]<text:line-break/>Rosalinde [DCC Stufe 1]<text:line-break/>Salzmarsch [ADnD1 Stufe 1]<text:line-break/>Einsiedlerin [DSA]<text:line-break/>Elfenland</text:span><text:span text:style-name="T800"> </text:span><text:span text:style-name="T49">[DCC Stufe 1] → </text:span><text:span text:style-name="T800">Greenwood of the Fey Sovereign </text:span><text:span text:style-name="T49">[DCC Stufe 1]<text:line-break/>Händler [DSA Ermittlung]<text:line-break/>Leiche <text:s/>[DCC Stufe 2]<text:line-break/>Schicksal [DCC Stufe 2]<text:line-break/>Meerkönigin [DCC Stufe 3]<text:line-break/>Eiland [DnD1 Stufe 3]<text:line-break/>Emirikol [DCC Stufe 4]<text:line-break/></text:span><text:span text:style-name="T800">→ Betrachter: merkwürdige Höhle aus der niemand zurückkehrt<text:line-break/>→ Mondsklaven: Inselgruppe Tolomakken, 3 alte Göttinnen, Kannibalen? (Überlapp Eil</text:span><text:span text:style-name="T803">a</text:span><text:span text:style-name="T800">nd)</text:span></text:p>
      <text:h text:style-name="P111" text:outline-level="2"><text:span text:style-name="T802">Stufe </text:span>0 Trichter<text:line-break/><text:span text:style-name="T49">[Segler], Skrag, Rosalinde, Calabraxis, Messingbrunnen, Loch im Himmel, Bloom </text:span><text:span text:style-name="T804">of the </text:span><text:span text:style-name="T49">Blood Garden</text:span></text:h>
      <text:p text:style-name="P112"><text:span text:style-name="T805">Stufe </text:span><text:span text:style-name="T79">1<text:line-break/></text:span>[Barbarenkönige],[Dragoras Dungeon], Schlitten, Schwarze Perle, Salzmarsch, Götter, Elfenland, Zeit gefriert, Elzemon, Gewürmgruben, Betrachter, Chronofugium, Schnabelmenschen, Dweller between worlds</text:p>
      <text:p text:style-name="P112"><text:span text:style-name="T806">Stufe </text:span><text:span text:style-name="T79">2</text:span><text:line-break/><text:span text:style-name="T49">Leiche, [Schicksal], Mondsklaven</text:span></text:p>
      <text:p text:style-name="P112"><text:span text:style-name="T806">Stufe </text:span><text:span text:style-name="T79">3</text:span><text:line-break/><text:span text:style-name="T49">Meerkönigin, Eiland des Grauens, Dschungelgrab der Mumienbraut, Bride of the Black, Manse/Schwarzes Haus der Teufelsbraut</text:span></text:p>
      <text:p text:style-name="P113"><text:span text:style-name="T807">Stufe </text:span><text:span text:style-name="T808">4<text:line-break/></text:span><text:span text:style-name="T809">Emirikol, Livthrasi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S UI Gothic" svg:font-family="'MS UI Gothic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UnZialish" svg:font-family="UnZialish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4.23mm" fo:margin-bottom="2.12mm" style:contextual-spacing="false"/>
      <style:text-properties style:font-name="Liberation Serif" fo:font-family="'Liberation Serif'" style:font-family-generic="roman" style:font-pitch="variable" fo:font-size="24pt" fo:font-weight="bold" style:font-name-asian="MS UI Gothic" style:font-family-asian="'MS UI Gothic'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3.53mm" fo:margin-bottom="2.12m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4f71bd8" style:font-size-asian="10pt" style:font-size-complex="10pt"/>
    </style:style>
    <style:style style:name="MT1" style:family="text">
      <style:text-properties officeooo:rsid="04d7596a"/>
    </style:style>
    <style:style style:name="MT2" style:family="text">
      <style:text-properties officeooo:rsid="08ba1175"/>
    </style:style>
    <style:style style:name="MT3" style:family="text">
      <style:text-properties officeooo:rsid="0ac7297f"/>
    </style:style>
    <style:style style:name="MT4" style:family="text">
      <style:text-properties officeooo:rsid="0b3c6074"/>
    </style:style>
    <style:style style:name="MT5" style:family="text">
      <style:text-properties style:font-name="Calibri1" officeooo:rsid="0b0b8537"/>
    </style:style>
    <style:style style:name="MT6" style:family="text">
      <style:text-properties style:font-name="Calibri1"/>
    </style:style>
    <style:style style:name="MT7" style:family="text">
      <style:text-properties style:font-name="Calibri1" officeooo:rsid="0012935e"/>
    </style:style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</text:span><text:span text:style-name="MT2">6</text:span><text:span text:style-name="MT1">-0</text:span><text:span text:style-name="MT3">3</text:span><text:span text:style-name="MT1">-</text:span><text:span text:style-name="MT4">13</text:span><text:tab/><text:bookmark-start text:name="PageNumWizard_FOOTER_Standard1"/><text:page-number text:select-page="current">13</text:page-number><text:bookmark-end text:name="PageNumWizard_FOOTER_Standard1"/><text:tab/><text:span text:style-name="MT5">Lys</text:span><text:span text:style-name="MT6">.</text:span><text:span text:style-name="MT7">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20T11:19:41.637243700</dc:date>
    <meta:editing-duration>P6DT14H5M25S</meta:editing-duration>
    <meta:editing-cycles>2808</meta:editing-cycles>
    <meta:generator>LibreOffice/26.2.1.2$Windows_X86_64 LibreOffice_project/620$Build-2</meta:generator>
    <meta:print-date>2026-03-13T10:39:47.558955700</meta:print-date>
    <meta:printed-by>PDF-Dateien</meta:printed-by>
    <meta:document-statistic meta:table-count="0" meta:image-count="0" meta:object-count="0" meta:page-count="13" meta:paragraph-count="232" meta:word-count="3632" meta:character-count="27524" meta:non-whitespace-character-count="23434"/>
  </office:meta>
</office:document-meta>
</file>